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paragraph-rsid="0020dec2"/>
    </style:style>
    <style:style style:name="P2"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21544e"/>
    </style:style>
    <style:style style:name="P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20dec2"/>
    </style:style>
    <style:style style:name="P4"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35c2c"/>
    </style:style>
    <style:style style:name="P5"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4d7b2"/>
    </style:style>
    <style:style style:name="P6"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5ba88"/>
    </style:style>
    <style:style style:name="P7"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5f0c0"/>
    </style:style>
    <style:style style:name="P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7b7a6"/>
    </style:style>
    <style:style style:name="P9"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8166e"/>
    </style:style>
    <style:style style:name="P10"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1f13f7" officeooo:paragraph-rsid="0020dec2"/>
    </style:style>
    <style:style style:name="P11"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1544e" style:font-weight-asian="bold" style:font-weight-complex="bold"/>
    </style:style>
    <style:style style:name="P12"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3913b" style:font-weight-asian="bold" style:font-weight-complex="bold"/>
    </style:style>
    <style:style style:name="P1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0dec2" style:font-weight-asian="bold" style:font-weight-complex="bold"/>
    </style:style>
    <style:style style:name="P14"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4f2be" style:font-weight-asian="bold" style:font-weight-complex="bold"/>
    </style:style>
    <style:style style:name="P15"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589b5" style:font-weight-asian="bold" style:font-weight-complex="bold"/>
    </style:style>
    <style:style style:name="P16"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84af7" style:font-weight-asian="bold" style:font-weight-complex="bold"/>
    </style:style>
    <style:style style:name="P17"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88860" style:font-weight-asian="bold" style:font-weight-complex="bold"/>
    </style:style>
    <style:style style:name="P1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b012f" style:font-weight-asian="bold" style:font-weight-complex="bold"/>
    </style:style>
    <style:style style:name="P19"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bf385" style:font-weight-asian="bold" style:font-weight-complex="bold"/>
    </style:style>
    <style:style style:name="P20"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2c0a7c" style:font-weight-asian="bold" style:font-weight-complex="bold"/>
    </style:style>
    <style:style style:name="P21"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30a281" style:font-weight-asian="bold" style:font-weight-complex="bold"/>
    </style:style>
    <style:style style:name="P22"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35ba88" style:font-weight-asian="bold" style:font-weight-complex="bold"/>
    </style:style>
    <style:style style:name="P2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35f0c0" style:font-weight-asian="bold" style:font-weight-complex="bold"/>
    </style:style>
    <style:style style:name="P24"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38166e" style:font-weight-asian="bold" style:font-weight-complex="bold"/>
    </style:style>
    <style:style style:name="P25"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paragraph-rsid="00135751" style:font-weight-asian="bold" style:font-weight-complex="bold"/>
    </style:style>
    <style:style style:name="P26"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3913b" officeooo:paragraph-rsid="0023913b" style:font-weight-asian="bold" style:font-weight-complex="bold"/>
    </style:style>
    <style:style style:name="P27"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3913b" officeooo:paragraph-rsid="0024f2be" style:font-weight-asian="bold" style:font-weight-complex="bold"/>
    </style:style>
    <style:style style:name="P2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97f95" officeooo:paragraph-rsid="00297f95" style:font-weight-asian="bold" style:font-weight-complex="bold"/>
    </style:style>
    <style:style style:name="P29"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97f95" officeooo:paragraph-rsid="002b012f" style:font-weight-asian="bold" style:font-weight-complex="bold"/>
    </style:style>
    <style:style style:name="P30"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1544e" style:font-weight-asian="normal" style:font-weight-complex="normal"/>
    </style:style>
    <style:style style:name="P31"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348aa" style:font-weight-asian="normal" style:font-weight-complex="normal"/>
    </style:style>
    <style:style style:name="P32"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3913b" style:font-weight-asian="normal" style:font-weight-complex="normal"/>
    </style:style>
    <style:style style:name="P3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4f2be" style:font-weight-asian="normal" style:font-weight-complex="normal"/>
    </style:style>
    <style:style style:name="P34"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721af" style:font-weight-asian="normal" style:font-weight-complex="normal"/>
    </style:style>
    <style:style style:name="P35"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84af7" style:font-weight-asian="normal" style:font-weight-complex="normal"/>
    </style:style>
    <style:style style:name="P36"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88860" style:font-weight-asian="normal" style:font-weight-complex="normal"/>
    </style:style>
    <style:style style:name="P37"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97f95" style:font-weight-asian="normal" style:font-weight-complex="normal"/>
    </style:style>
    <style:style style:name="P3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b012f" style:font-weight-asian="normal" style:font-weight-complex="normal"/>
    </style:style>
    <style:style style:name="P39"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bf385" style:font-weight-asian="normal" style:font-weight-complex="normal"/>
    </style:style>
    <style:style style:name="P40"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c0a7c" style:font-weight-asian="normal" style:font-weight-complex="normal"/>
    </style:style>
    <style:style style:name="P41"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2d8dc3" style:font-weight-asian="normal" style:font-weight-complex="normal"/>
    </style:style>
    <style:style style:name="P42"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30a281" style:font-weight-asian="normal" style:font-weight-complex="normal"/>
    </style:style>
    <style:style style:name="P43"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normal" officeooo:rsid="0020dec2" officeooo:paragraph-rsid="0031d26d" style:font-weight-asian="normal" style:font-weight-complex="normal"/>
    </style:style>
    <style:style style:name="P44" style:family="paragraph" style:parent-style-name="Text_20_body" style:master-page-name="">
      <loext:graphic-properties draw:fill="none"/>
      <style:paragraph-properties fo:margin-left="0cm" fo:margin-right="0cm" fo:margin-top="0cm" fo:margin-bottom="0.247cm" loext:contextual-spacing="false" fo:line-height="115%" fo:text-indent="1cm" style:auto-text-indent="false" style:page-number="auto" fo:background-color="transparent"/>
      <style:text-properties officeooo:rsid="0020dec2" officeooo:paragraph-rsid="0020dec2"/>
    </style:style>
    <style:style style:name="P45" style:family="paragraph" style:parent-style-name="Subtitle">
      <style:paragraph-properties fo:line-height="115%"/>
      <style:text-properties officeooo:paragraph-rsid="0020dec2"/>
    </style:style>
    <style:style style:name="P46"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5ba88"/>
    </style:style>
    <style:style style:name="P47"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officeooo:rsid="0020dec2" officeooo:paragraph-rsid="0039fd91"/>
    </style:style>
    <style:style style:name="P48" style:family="paragraph" style:parent-style-name="Text_20_body">
      <loext:graphic-properties draw:fill="none"/>
      <style:paragraph-properties fo:margin-left="0cm" fo:margin-right="0cm" fo:margin-top="0cm" fo:margin-bottom="0.247cm" loext:contextual-spacing="false" fo:line-height="115%" fo:text-indent="1cm" style:auto-text-indent="false" fo:background-color="transparent"/>
      <style:text-properties fo:font-weight="bold" officeooo:rsid="0020dec2" officeooo:paragraph-rsid="0039fd91"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c0a7c" style:font-weight-asian="bold" style:font-weight-complex="bold"/>
    </style:style>
    <style:style style:name="T3" style:family="text">
      <style:text-properties fo:font-weight="bold" officeooo:rsid="002d8dc3" style:font-weight-asian="bold" style:font-weight-complex="bold"/>
    </style:style>
    <style:style style:name="T4" style:family="text">
      <style:text-properties officeooo:rsid="0020dec2"/>
    </style:style>
    <style:style style:name="T5" style:family="text">
      <style:text-properties officeooo:rsid="0021544e"/>
    </style:style>
    <style:style style:name="T6" style:family="text">
      <style:text-properties officeooo:rsid="0023913b"/>
    </style:style>
    <style:style style:name="T7" style:family="text">
      <style:text-properties officeooo:rsid="0024f2be"/>
    </style:style>
    <style:style style:name="T8" style:family="text">
      <style:text-properties officeooo:rsid="00288860"/>
    </style:style>
    <style:style style:name="T9" style:family="text">
      <style:text-properties officeooo:rsid="00297f95"/>
    </style:style>
    <style:style style:name="T10" style:family="text">
      <style:text-properties officeooo:rsid="002b012f"/>
    </style:style>
    <style:style style:name="T11" style:family="text">
      <style:text-properties officeooo:rsid="002bf385"/>
    </style:style>
    <style:style style:name="T12" style:family="text">
      <style:text-properties officeooo:rsid="002f0279"/>
    </style:style>
    <style:style style:name="T13" style:family="text">
      <style:text-properties officeooo:rsid="0030a281"/>
    </style:style>
    <style:style style:name="T14" style:family="text">
      <style:text-properties officeooo:rsid="00335c2c"/>
    </style:style>
    <style:style style:name="T15" style:family="text">
      <style:text-properties officeooo:rsid="0035ba88"/>
    </style:style>
    <style:style style:name="T16" style:family="text">
      <style:text-properties officeooo:rsid="0035f0c0"/>
    </style:style>
    <style:style style:name="T17" style:family="text">
      <style:text-properties officeooo:rsid="0038166e"/>
    </style:style>
    <style:style style:name="T18" style:family="text">
      <style:text-properties officeooo:rsid="0039fd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Комментарии Даниила Морозова к «<text:span text:style-name="T4">Учебному курсу для шведов</text:span>» Филиппа Крюгера <text:span text:style-name="T4">(„Kurs för Svenskare“ или „Tidodem pro Svedänans“)</text:span></text:p>
      <text:p text:style-name="P44"/>
      <text:p text:style-name="P24"><text:span text:style-name="T17">27</text:span> <text:span text:style-name="T16">августа</text:span> 201<text:span text:style-name="T14">9</text:span></text:p>
      <text:p text:style-name="P9">1. FAMÜL SVEDÄNIK.</text:p>
      <text:p text:style-name="P9">BEPENAM.</text:p>
      <text:p text:style-name="P9">At binon lomöfacem.</text:p>
      <text:p text:style-name="P9">In cem famül ‘Lindberg’ dabinon.</text:p>
      <text:p text:style-name="P9">Famül binädon me lefat, lemot, fat, mot, son, daut e jipulil.</text:p>
      <text:p text:style-name="P9">Lefat seadom in stul kovenik. Smökom pipi (= pipom).</text:p>
      <text:p text:style-name="P9">Lemot seadof i in stul kovenik. Reidof buki.</text:p>
      <text:p text:style-name="P9"/>
      <text:p text:style-name="P9">Zänodü cem tab dabinon (u: stanon). Len völ pänot lagon.</text:p>
      <text:p text:style-name="P9"/>
      <text:p text:style-name="P9">Fat, söl ‘Lindberg’ seadom su stul len tab. Penom penedi.</text:p>
      <text:p text:style-name="P9">Mot, läd ‘Lindberg’ pianodof.</text:p>
      <text:p text:style-name="P9">Daut ‘Karin’ kanitof lidi.</text:p>
      <text:p text:style-name="P9">Son ‘Karl’ pledom me glöp.</text:p>
      <text:p text:style-name="P9">Jipulil pledof me pup.</text:p>
      <text:p text:style-name="P9"/>
      <text:p text:style-name="P9">‘Karl’ binom hipul. ‘Karin’ binof jipul.</text:p>
      <text:p text:style-name="P9">Hipul binom blod jipula.</text:p>
      <text:p text:style-name="P9">Jipul binof sör hipula.</text:p>
      <text:p text:style-name="P9">Söl ‘Lindberg’ binom man.</text:p>
      <text:p text:style-name="P9">Läd ‘Lindberg’ binof vom.</text:p>
      <text:p text:style-name="P9"/>
      <text:p text:style-name="P9">Kobo in cem mans tel, voms tel e cils kil dabinons.</text:p>
      <text:p text:style-name="P9"/>
      <text:p text:style-name="P9"><text:soft-page-break/>Söl ‘Lindberg’ binom himatan läda ‘Lindberg’.</text:p>
      <text:p text:style-name="P9">Läd ‘Lindberg’ binof jimatan söla ‘Lindberg’.</text:p>
      <text:p text:style-name="P9"/>
      <text:p text:style-name="P9">Fat e mot binons pals cilas kil. Lefat e lemot binons lepals onsik.</text:p>
      <text:p text:style-name="P9"/>
      <text:p text:style-name="P9">SPIKOT.</text:p>
      <text:p text:style-name="P9">SÄK: Kisi magod magon-li?</text:p>
      <text:p text:style-name="P9">GESAG: Magon lomöfacemi.</text:p>
      <text:p text:style-name="P9">SÄK: Pösods liomödotik in cem dabinons-li?</text:p>
      <text:p text:style-name="P9">GESAG: Vel.</text:p>
      <text:p text:style-name="P9">SÄK: Kins binons-li?</text:p>
      <text:p text:style-name="P9">GESAG: Binons lefat, lemot, fat, mot, son, daut e jipulil.</text:p>
      <text:p text:style-name="P9">SÄK: Kiplado lefat seadom-li?</text:p>
      <text:p text:style-name="P9">GESAG: Seadom in stul kovenik.</text:p>
      <text:p text:style-name="P9">SÄK: Kisi dunom-li?</text:p>
      <text:p text:style-name="P9">GESAG: Pipom.</text:p>
      <text:p text:style-name="P9">SÄK: Kisi lemot dunof-li?</text:p>
      <text:p text:style-name="P9">GESAG: Reidof buki.</text:p>
      <text:p text:style-name="P9">SÄK: Kim binom-li utan, kel seadom su stul len tab?</text:p>
      <text:p text:style-name="P9">GESAG: Atan binom fat, söl: ‘Lindberg’.</text:p>
      <text:p text:style-name="P9">SÄK: Kisi dunom-li?</text:p>
      <text:p text:style-name="P9">GESAG: Penom penedi.</text:p>
      <text:p text:style-name="P9">SÄK: Kiplado pened seaton-li?</text:p>
      <text:p text:style-name="P9">GESAG: Seaton su tab.</text:p>
      <text:p text:style-name="P9">SÄK: Kif binof-li utan, kel pianodof?</text:p>
      <text:p text:style-name="P9">GESAG: Atan binof mot.</text:p>
      <text:p text:style-name="P9">SÄK: E kif binof-li utan, kel kanitof?</text:p>
      <text:p text:style-name="P9">GESAG: Daut: ‘Karin’.</text:p>
      <text:p text:style-name="P9">SÄK: Kiplado jipulil (u: jipul smalik) seadof-li?</text:p>
      <text:p text:style-name="P9">GESAG: Seadof su glun.</text:p>
      <text:p text:style-name="P9"><text:soft-page-break/>SÄK: Me kin pledof-li?</text:p>
      <text:p text:style-name="P9">GESAG: Me pup.</text:p>
      <text:p text:style-name="P9">SÄK: Cils löfons-li ad pledön me pups?</text:p>
      <text:p text:style-name="P9">GESAG: Si! sevabo: jipuls, ab no hipuls.</text:p>
      <text:p text:style-name="P3"/>
      <text:p text:style-name="P3"/>
      <text:p text:style-name="P23"><text:span text:style-name="T16">30</text:span> <text:span text:style-name="T16">августа</text:span> 201<text:span text:style-name="T14">9</text:span></text:p>
      <text:p text:style-name="P7">2. VISIT.</text:p>
      <text:p text:style-name="P7">BEPENAM.</text:p>
      <text:p text:style-name="P7">Is binobs dönu in lomöfacem.</text:p>
      <text:p text:style-name="P7">Pösods fol ekömons pö visit lomü famül: ‘Lindberg’.</text:p>
      <text:p text:style-name="P7">Jidünan maifükof yani e begof lotanes ad nükömön.</text:p>
      <text:p text:style-name="P7">Binons siörs: ‘Olsson’ (söl e läd: ‘Olsson’) e cils tel onsik.</text:p>
      <text:p text:style-name="P7">Läd ‘Olsson’ binof sör söla: ‘Lindberg’, klu jilügem (ü: lüsör) läda: ‘Lindberg’.</text:p>
      <text:p text:style-name="P7">Läd: ‘Olsson’ binof zian elas ‘Karl’ e ‘Karin’ (ü: hiela ‘Karl’ e jiela ‘Karin’).</text:p>
      <text:p text:style-name="P7">Himatan ofik, söl: ‘Olsson’ panemom ziom fa cils.</text:p>
      <text:p text:style-name="P7">El ‘Karl’ binom hinef läda: ‘Olsson’; el ‘Karin’ binof jinef ofa (= jinef ofik).</text:p>
      <text:p text:style-name="P7">Jipulil, kel dakipof nami fata okik, panemof ‘Brita’.</text:p>
      <text:p text:style-name="P7">Jiel ‘Brita’ binof jinef söla: ‘Lindberg’.</text:p>
      <text:p text:style-name="P7">Blod ofik: ‘Gustav’ binom hinef oma.</text:p>
      <text:p text:style-name="P7">Söl ‘Lindberg’ binom ziom hiela ‘Gustav’ e jiela ‘Brita’.</text:p>
      <text:p text:style-name="P7">Jimatani omik, lädi: ‘Lindberg’ nemons ziani.</text:p>
      <text:p text:style-name="P7">El ‘Karl’ glidom hikösti okik: ‘Gustav’: “Deli gudik, o ‘Gustav’!! Lio stadol-li?”</text:p>
      <text:p text:style-name="P7">El ‘Gustav’ gesagom: “Danö! Stadob gudiko, e lio stadol-li ol it?”</text:p>
      <text:p text:style-name="P7">Jiel ‘Karin’ glidof jikösti: ‘Brita’.</text:p>
      <text:p text:style-name="P7">Söl: ‘Lindberg’ löädom e benokömaglidom visitanis (u: lotanis).</text:p>
      <text:p text:style-name="P7">Fat omik, söl bäldik: ‘Lindberg’ i elöädom de stul okik.</text:p>
      <text:p text:style-name="P7">Om binom lefat hiela ‘Gustav’ e jiela ‘Brita’ (elas: ‘Gustav’ e ‘Brita’) e jimatan omik, läd bäldik: ‘Lindberg’ binof lemot onsik.</text:p>
      <text:p text:style-name="P7"><text:soft-page-break/>Valans fredons ad kolkömön odis. Bäldans bofik fredons pato ad dönulogön dauti, lüsoni e poscilis oksikis.</text:p>
      <text:p text:style-name="P7"/>
      <text:p text:style-name="P7">SPIKOT.</text:p>
      <text:p text:style-name="P7">SÄK: Pösods liomödotik binons-li, kels kömons pö visit?</text:p>
      <text:p text:style-name="P7">GESAG: Binons fol: man, vom, hipul e jipul.</text:p>
      <text:p text:style-name="P7">SÄK: Kins binons-li?</text:p>
      <text:p text:style-name="P8">GESAG: Binons röletans elas: ‘Lindberg’: sör söla: ‘Lindberg’ e lüblod e cils onsik.</text:p>
      <text:p text:style-name="P8">SÄK: Pösods liomödotik binons-li nu in cem? Numolsöd onis!</text:p>
      <text:p text:style-name="P8">GESAG: Onumob onis: bal, tel, kil, fol, lul, mäl, vel, jöl, zül, deg, degbal.</text:p>
      <text:p text:style-name="P8">SÄK: Kife lütenükof-li läd ‘Lindberg’ nami okik?</text:p>
      <text:p text:style-name="P8">GESAG: Lütenükof nami lüsöre.</text:p>
      <text:p text:style-name="P8">SÄK: Kif sagof-li: “Deli gudik, o ‘Elsa’ digik! Mu benokömö! Kio binols löfiks (plitüliks) ad kömön!”</text:p>
      <text:p text:style-name="P8">GESAG: Läd: ‘Lindberg’ sagof atosi.</text:p>
      <text:p text:style-name="P8">SÄK: Kiplado söl: ‘Olsson’ stanom-li?</text:p>
      <text:p text:style-name="P8">GESAG: Stanom in yan.</text:p>
      <text:p text:style-name="P8">SÄK: Kif binof-li utan, kel stanof näi om?</text:p>
      <text:p text:style-name="P8">GESAG: Daut omik: ‘Brita’.</text:p>
      <text:p text:style-name="P8">SÄK: Lio blod ela ‘Brita’ panemom-li?</text:p>
      <text:p text:style-name="P8">GESAG: Panemom ‘Gustav’.</text:p>
      <text:p text:style-name="P8">SÄK: Els ‘Gustav’ e ‘Brita’ binons-li röletans cilas elas ‘Lindberg’?</text:p>
      <text:p text:style-name="P8">GESAG: Lesi! (Fümö!) ga sio binons kösts.</text:p>
      <text:p text:style-name="P8">SÄK: Kif stanof-li pläo (zuo) in yan?</text:p>
      <text:p text:style-name="P8">GESAG: Binof jidünan, kel begof lotanes (visitanes) ad nükömön.</text:p>
      <text:p text:style-name="P8">SÄK: Kisi ‘Karl’ sagom-li hiköste okik?</text:p>
      <text:p text:style-name="P8">GESAG: Sagom: “Deli gudik, o ‘Gustav’! Lio stadol-li?”</text:p>
      <text:p text:style-name="P8">SÄK: E kisi ‘Gustav’ gesagom-li?</text:p>
      <text:p text:style-name="P8">GESAG: Gesagom: “Danö! Stadob gudiko, e lio stadol-li ol it?”</text:p>
      <text:p text:style-name="P3"/>
      <text:p text:style-name="P3"><text:soft-page-break/></text:p>
      <text:p text:style-name="P23"><text:span text:style-name="T16">31</text:span> <text:span text:style-name="T16">августа</text:span> 201<text:span text:style-name="T14">9</text:span></text:p>
      <text:p text:style-name="P7">3. CILS.</text:p>
      <text:p text:style-name="P7">BEPENAM.</text:p>
      <text:p text:style-name="P7">Adel binon zädel. Nu binobs in cilacem.</text:p>
      <text:p text:style-name="P7">At binon cem, in kel cils pledons.</text:p>
      <text:p text:style-name="P7">Cils fol valik binons us.</text:p>
      <text:p text:style-name="P7">Su glun logobs pledadinis onsik.</text:p>
      <text:p text:style-name="P7">Deto jiel ‘Greta’ stanof. Binof bäldikün cilas. Anu givof kate miligi su bovedil. Labof lifayelis deg.</text:p>
      <text:p text:style-name="P7">Täno el ‘Erik’ sökom, kel binom nä bal bäldikün. Binom vemo gretik mafädü bäldot okik. Binom tio so gretik, äsä sör omik, el ‘Greta’. Binof bäldikum mö yels tel ka om; om labom kludo lifayelis jöl.</text:p>
      <text:p text:style-name="P7">El ‘Anna’ labof lifayelis lul. Binof yunikum mö yels kil ka el ‘Erik’.</text:p>
      <text:p text:style-name="P7">El ‘Sven’ smalik binom yunikün famüla. Labom te lifamulis mäl e lifavigis kil (u: Labom te bäldoti mulas mäl sa vigas kil). Cilijikälädan polof omi su brad.</text:p>
      <text:p text:style-name="P7">El ‘Erik’ löfom ad pledön me boadajevod okik, ab nog plu me tren nulik oka. Jevod stanon po om, ab labom treni fo ok su glun.</text:p>
      <text:p text:style-name="P7">El ‘Anna’ smalik pledof me pup okik.</text:p>
      <text:p text:style-name="P7">Dom smalik nedetü ‘Greta’ binon rak di ‘Noë’.</text:p>
      <text:p text:style-name="P7">Jiel ‘Greta’ e hiel ‘Erik’ visitons juli dü yels ömik ün nesudels valik. El ‘Anna’ ogolof balidnaedo lü jul tüi fluküp.</text:p>
      <text:p text:style-name="P7">Tü düp velid soara, cils golons kösömiko lü bed. Tüi düp: vel e laf göda löädons. Cil mu smalikün slipom in cilabed smalik deto in gul cema.</text:p>
      <text:p text:style-name="P7">SPIKOT.</text:p>
      <text:p text:style-name="P7">SÄK: Kiplado binobs-li nu?</text:p>
      <text:p text:style-name="P7">GESAG: In cilacem.</text:p>
      <text:p text:style-name="P7">SÄK: Kif binof-li utan, kel dakipof cili smalikün su brad?</text:p>
      <text:p text:style-name="P7">GESAG: Atan binof cilijikälädan.</text:p>
      <text:p text:style-name="P7">SÄK: Kisi cils votik dunons-li?</text:p>
      <text:p text:style-name="P7">GESAG: Bäldiküns kil pledons me pledadins oksik.</text:p>
      <text:p text:style-name="P7">SÄK: Ats binons-li pledadins lönik onas?</text:p>
      <text:p text:style-name="P7"><text:soft-page-break/>GESAG: Si! pup leduton lü el ‘Anna’ e ferodarutaveg ko lemüf e vabs jönik ledutons lü el ‘Erik’.</text:p>
      <text:p text:style-name="P7">SÄK: Lü kim boadajevod leduton-li?</text:p>
      <text:p text:style-name="P7">GESAG: Leduton i lü el ‘Erik’.</text:p>
      <text:p text:style-name="P7">SÄK: ‘Erik’ binom nendoto bäldikün gemas, no-li?*</text:p>
      <text:p text:style-name="P7">GESAG: Nö! atos no binom**. Bäldikün binof jiel ‘Greta’.</text:p>
      <text:p text:style-name="P7">SÄK: Kim sökom-li täno pos of ma bäldot?</text:p>
      <text:p text:style-name="P7">GESAG: Atan binom el ‘Erik’.</text:p>
      <text:p text:style-name="P7">SÄK: Binom-li mödo yunikum ka el ‘Greta’?</text:p>
      <text:p text:style-name="P7">GESAG: Nö! no so mödo; te mö yels tel.</text:p>
      <text:p text:style-name="P7">SÄK: Bäldoti kinik el ‘Greta’ labof-li nu?</text:p>
      <text:p text:style-name="P7">GESAG: Änu erivof bäldoti yelas deg. (Labof pas lifayelis deg.)</text:p>
      <text:p text:style-name="P7">SÄK: Tän golof sio lü jul, vo-li?</text:p>
      <text:p text:style-name="P7">GESAG: Si! klülikö!***</text:p>
      <text:p text:style-name="P7">SÄK: Golof-li adelo lü jul?</text:p>
      <text:p text:style-name="P7">GESAG: Si! ün nesudels valik: mudel, tudel, vedel, dödel, fridel e zädel. El ‘Erik’, kel nog visitom putajuli, binom livik ün zädels.</text:p>
      <text:p text:style-name="P7">SÄK: Cils ebinons-li in jul adelo?</text:p>
      <text:p text:style-name="P7">GESAG: Si! jiel ‘Greta’ anu ekömof lomio.</text:p>
      <text:p text:style-name="P7">SÄK: Ogolof-li el ‘Greta’ i odelo lü jul?</text:p>
      <text:p text:style-name="P7">GESAG: Nö! Odel binon sudel.</text:p>
      <text:p text:style-name="P7">SÄK: Ebinof-li in jul ädelo?</text:p>
      <text:p text:style-name="P7">GESAG: Si! bofans****: ed of e blod ofik.</text:p>
      <text:p text:style-name="P7"/>
      <text:p text:style-name="P7">Примечания</text:p>
      <text:p text:style-name="P7">* Правильный вариант: vo-li?</text:p>
      <text:p text:style-name="P7">** "Atos no binom" — грамматически неверная фраза, возможно, результат дословного перевода. Возможные варианты: "Atan no binom"; "Atos no binon verätik"; "So no binon".</text:p>
      <text:p text:style-name="P7">*** Правильнее будет использовать словарный вариант междометия: klülö! (суффикс междометий практически никогда не ставится после суффикса прилагательных).</text:p>
      <text:p text:style-name="P7">**** Частотнее другой вариант этого слова, образованный от прилагательного — bofikan(s). Это связано с тем, что словарями фиксируется прилагательное bofik, но <text:soft-page-break/>соответствующего существительного — bof — нет: вероятно, даже де Йонг затруднился с его дефиницией из-за отсутствия в естественных языках эквивалента. Элемент "bof" можно считать связанным корнем, не употребляющимся без последующего суффикса "-ik" (некоторые исключения: bofasotik, bofaflano).</text:p>
      <text:p text:style-name="P3"/>
      <text:p text:style-name="P3"/>
      <text:p text:style-name="P23"><text:span text:style-name="T16">1</text:span> <text:span text:style-name="T14">сентября</text:span> 201<text:span text:style-name="T14">9</text:span></text:p>
      <text:p text:style-name="P7">4. SÄLUN.</text:p>
      <text:p text:style-name="P7">BEPENAM.</text:p>
      <text:p text:style-name="P7">Jedobsöd nu logedi ini sälun famüla: ‘Almqvist’!</text:p>
      <text:p text:style-name="P7">Binon cem vemo jönik. Binon jönikum ka lomöfacem famüla: ‘Lindberg’.</text:p>
      <text:p text:style-name="P7">Mu niliko fo obs filetatopafön maifik dabinon.</text:p>
      <text:p text:style-name="P7">Su cimamulür löpü filetatop, dis lok gretik: fotografot, glok e lampad dabinons.</text:p>
      <text:p text:style-name="P7">Fo fil treil dabinon. Su tvilaplatot disik seatons: filazäp, störöm e kolatajup.</text:p>
      <text:p text:style-name="P7">Nedetü filetatop len völ labü fenät, logobs gramafoni* e boso fagikumo isio radionaparati labü toninämükian.</text:p>
      <text:p text:style-name="P7">Mu nilo deto logoy göbapianodi. Binon maifik e noateds pemaipadons. I bukaramar binon löliko fulik me buks in keds ömik**.</text:p>
      <text:p text:style-name="P7">Fo göbapianod, pianodastul dabinon.</text:p>
      <text:p text:style-name="P7">Nedetü on söf stanon ko kusens anik.</text:p>
      <text:p text:style-name="P7">Zänodü cem tab klöpik stanon; fo on stulil e po at, stul kovenik labü bradastutöms.</text:p>
      <text:p text:style-name="P7">Su tabaletaned vietik logobs vasodi ko flors flifik.</text:p>
      <text:p text:style-name="P7">Fagiküno moo, in gul detü filetatop, logobs fino tabili lövik ko bödacek.</text:p>
      <text:p text:style-name="P7">Taped bigik seaton su glun.</text:p>
      <text:p text:style-name="P7">Vemo löpo len nufed lampad klöpik lagon, kel litükon cemi lölik.</text:p>
      <text:p text:style-name="P7">Len völs pänots anik lagons.</text:p>
      <text:p text:style-name="P7">Nükömoy ini cem da yan detik, kel nu petegon lafo dub körten.</text:p>
      <text:p text:style-name="P7"/>
      <text:p text:style-name="P7">SPIKOT.</text:p>
      <text:p text:style-name="P7">SÄK: Kin binon-li cem jönikün in lödöp famüla: ‘Almqvist’?</text:p>
      <text:p text:style-name="P7"><text:soft-page-break/>GESAG: At binon sälun. Binon gretikum e litikum ka cems votik. I pemöbon gudikumo. <text:line-break/>SÄK: Kiplado glok stanon-li?</text:p>
      <text:p text:style-name="P7">GESAG: Stanon zänodo vü fotografot e lampad.</text:p>
      <text:p text:style-name="P7">SÄK: Kiplado tab stanon-li?</text:p>
      <text:p text:style-name="P7">GESAG: Stanon zänodo in cem.</text:p>
      <text:p text:style-name="P7">SÄK: Buks anik is in cem dabinons-li?</text:p>
      <text:p text:style-name="P7">GESAG: Si! bukaramar binon löliko fulik me buks. Ats stanons in keds ömik**.</text:p>
      <text:p text:style-name="P7">SÄK: Buk anik seaton-li su cimamulür löpü filetatop?</text:p>
      <text:p text:style-name="P7">GESAG: Nö! Ed i no su tab.</text:p>
      <text:p text:style-name="P7">SÄK: Musigömi kisotik famül: ‘Almqvist’ labon-li? — pianodi kösömik u göbapianodi?</text:p>
      <text:p text:style-name="P7">GESAG: Sotefo ob kanob logön, binon göbapianod gretik. Ma ced menas läd: ‘Almqvist’ vo binof musigälik: binof igo vemo so!</text:p>
      <text:p text:style-name="P7">SÄK: Labol-li i noli musiga?</text:p>
      <text:p text:style-name="P7">GESAG: Nö! voiko no. Ab löfob musigi vemo.</text:p>
      <text:p text:style-name="P7">SÄK: Bepläyol-li ol it musigömi seimik?</text:p>
      <text:p text:style-name="P7">GESAG: Kanob sagön töbo, das dunob atosi. Pianodob lunomiko pro ob it, ven binob soelik. Blod obik flutom mödo gudikumo. Sör bäldikün obik viälof, e sör yunikün obik kanitof vemo gudiko. Fat obik güo binom leno musigälik.</text:p>
      <text:p text:style-name="P7">SÄK: Labols-li lomo (u: domo) gramafoni?</text:p>
      <text:p text:style-name="P7">GESAG: Nö! liedö! Dalabobs ni gramafoni, ni radioni. Igo ati no labobs. Mens tio valiks labons bali bofikas attimo. Mödans (u: ömans) dalabons bofikis.</text:p>
      <text:p text:style-name="P7"/>
      <text:p text:style-name="P7">Küpets.</text:p>
      <text:p text:style-name="P7">* Исправлена опечатка исходного текста, где было“gramofon” вместо “gramafon”.</text:p>
      <text:p text:style-name="P7">** Более подходящий вариант: “anik”.</text:p>
      <text:p text:style-name="P3"/>
      <text:p text:style-name="P3"/>
      <text:p text:style-name="P23"><text:span text:style-name="T16">2</text:span> <text:span text:style-name="T14">сентября</text:span> 201<text:span text:style-name="T14">9</text:span></text:p>
      <text:p text:style-name="P7">5. FIDACEM.</text:p>
      <text:p text:style-name="P7">BEPENAM.</text:p>
      <text:p text:style-name="P7">In fidacem pösods fol seadons len tab. Fidedons.</text:p>
      <text:p text:style-name="P7"><text:soft-page-break/>Atans binons söl e läd doma e söls tel, kels binoms vüdäbs onsik.</text:p>
      <text:p text:style-name="P7">Hidaifidan e jidaifidan seadons visü ods* len finots brefik taba; of len kapafinot ed om len donafinot. Vü ons vüdäbs laboms pladis oksik.</text:p>
      <text:p text:style-name="P7">Egoloy ebo leni tab e hidünan, kel bötom pö fided, bötom supi.</text:p>
      <text:p text:style-name="P7">Stofed vietik nulik seaton su tab. Us val dabinon, keli kanoy neodön pö fided.</text:p>
      <text:p text:style-name="P7">Alan labon fo ok neifi, foki e spuni, vinaväri e vataväri, särväti, kötoti boda e bovedi platik. Sui at nu boved dibik labü sup kömon.</text:p>
      <text:p text:style-name="P7">Zänodü tab bov stanon. In leülevinigalöläd flads pro vinig e leül dabinons. I juegiär, saliärs anik, pepiärs e mutariärs stanons su tab.</text:p>
      <text:p text:style-name="P7">Su büfät skel labü salad e kristadaglätaskel labü fluks stanons. In layets largentastömem pakipedon (u: tabastömem largentik pakipedon).</text:p>
      <text:p text:style-name="P7">No binos fasilik ad stofedön fidedatabi gudiko e gütiko. Nosi daloy glömön.</text:p>
      <text:p text:style-name="P7">Bi binos soar e ya dagik, lit lektinik pefilidon e sadinakörtens fo fenäts pemaitirons lafo.</text:p>
      <text:p text:style-name="P7">In filetatopafön maifik fil knätäron. Binos ze koldik plödo. Kuprinagavots anik in boadafrems rovik lagons len völ.</text:p>
      <text:p text:style-name="P7"/>
      <text:p text:style-name="P7">SPIKOT.</text:p>
      <text:p text:style-name="P7">LÄD: Benö! o dokan: ‘Smith’! Äbinos-li plitik lomü läktoran ‘Berg’ äsoaro?</text:p>
      <text:p text:style-name="P7">DOKAN: Si! äbinos jenöfiko vemo plitik. Binons ibo i mens so löföfiks.</text:p>
      <text:p text:style-name="P7">LÄD: Si! no-li?** Äbinos-li ba naed balid, das pivüdol ad fided in famül Svedänik?</text:p>
      <text:p text:style-name="P7">DOKAN: Nö! leno. Labob flenis e sevädanis vemo mödikis in län at sis visit balid oba in Svedän bü yels anik.</text:p>
      <text:p text:style-name="P7">LÄD: Fredükos obi, ad lilön atosi. Ab nu sagolös obe, o dokan! cedol-li südis e geböfis vemo distikis de oliks in Linglän?</text:p>
      <text:p text:style-name="P7">DOKAN: Si! no kanob noön atosi. Ai bos dabinon, kelos binon nulik pro foginänan e kelos binon fikulik ad pasuemön.</text:p>
      <text:p text:style-name="P7">LÄD: Kis-li täno, if dalob säkön osi?</text:p>
      <text:p text:style-name="P7">DOKAN: Jenöfö! no binos fasilik ad begespikön atosi. Samo geb ömik calanemas, kel binon so patädik (u: küpädik) in spikot Svedänapükik!</text:p>
      <text:p text:style-name="P7">LÄD: Si! mutob siön atosi. Liedö! no labobs lüspikavödi, keli kanoy gebön leigo äsä eli ‘you’ in Linglänapük, eli ‘vous’ in Fransänapük ud eli ‘Sie’ in Deutänapük.</text:p>
      <text:p text:style-name="P7">DOKAN: Binos soik. Ab mutob sagön (u: koefön), das ejenos vifikumo ad kösömikön dö atos, kas icedob primo.</text:p>
      <text:p text:style-name="P7"><text:soft-page-break/>LÄD: Ven etävoy, äsä ol, o dokan! tio in vol lölik, tän sevoy gudikumo, vio süds e geböfs kanons distön in län bal de län votik.</text:p>
      <text:p text:style-name="P7">DOKAN: Si! i ob vilob vilöfo siön atosi. Ed äsä sagoy: Ven kömoy in foginän, kolkömoy in län at i südis lönik ona.</text:p>
      <text:p text:style-name="P7"/>
      <text:p text:style-name="P7">Примечания</text:p>
      <text:p text:style-name="P7">* Опечатка, правильный вариант: od.</text:p>
      <text:p text:style-name="P7">** Правильный вариант: vo-li?</text:p>
      <text:p text:style-name="P3"/>
      <text:p text:style-name="P3"/>
      <text:p text:style-name="P23"><text:span text:style-name="T16">3</text:span> <text:span text:style-name="T14">сентября</text:span> 201<text:span text:style-name="T14">9</text:span></text:p>
      <text:p text:style-name="P7">6. SLIPACEM.</text:p>
      <text:p text:style-name="P7">BEPENAM.</text:p>
      <text:p text:style-name="P7">Nu ekömobs ini slipacem. Binon cem litik e jönik.</text:p>
      <text:p text:style-name="P7">Bed labon resoramatradi sofik e su on lekusen seaton. Täno bedastofeds kömons e love ons lestekateged e lainateged.</text:p>
      <text:p text:style-name="P7">Lestekateged pefulükon me vod, semikna me daun.</text:p>
      <text:p text:style-name="P7">Laboy kusenis dis kap (oka) ven slipoy.</text:p>
      <text:p text:style-name="P7">Dü del seatenükoy löpategedi love bed, täno bed peleblimon.</text:p>
      <text:p text:style-name="P7">Näi bed neitaramaril stanon ko lampad lektinik e galükamaglok. Suvo us buk suon (u: seaton, u: dabinon), keli kanoy reidön, ud in kel kanoy padön dü timil, büä kvänoy liti e slipikoy.</text:p>
      <text:p text:style-name="P7">Ven galükamaglok tonon, binos tim ad löädön e klotön oki.</text:p>
      <text:p text:style-name="P7">Balido lavoy oki u banoy.</text:p>
      <text:p text:style-name="P7">Banacem binon deto näi (u: lä) slipacem.</text:p>
      <text:p text:style-name="P7">Us logobs banatübi ko ronäts pro vat vamik e pro vat koldik (u: pro vats vamik e koldik); löpü at dujetaparat dabinon.</text:p>
      <text:p text:style-name="P7">Su boedil (u: boed smalik) rüdet ko tutakrem seaton; näi at binons jeifasob e jeifapensit. Jeifaneif seaton plu deto. Löpo tutikef lagon.</text:p>
      <text:p text:style-name="P7">Lavaböväd fimik binon nemediko po yan nedetü banatüb. Us seaton diled soba. Sus on len völ lagon lok follienik.</text:p>
      <text:p text:style-name="P7">Klünatab stanon detü bed. Peblimon me lok klöpik. Su platot maboinik val dabinon, keli kanoy neodön pro klün oka: heremikef e köb, puinabok e benosmelotafladül.</text:p>
      <text:p text:style-name="P7"><text:soft-page-break/>Ini layets kanoy seitön jitis, koletis e kravatis, pokasärvätülis (u: nudasärvätülis), stogis, lustogis, e stofädis votik.</text:p>
      <text:p text:style-name="P7">Ramar gretik labü lokayan jonidon pro klots e juks. Tauls, kelis egeboy, kanons sägikön su taulikipian mu nilü det.</text:p>
      <text:p text:style-name="P7"/>
      <text:p text:style-name="P7">SPIKOT.</text:p>
      <text:p text:style-name="P7">SEVÄDAN: Tü tim (u: düp) kinik ün göd kösömol-li ad löädön?</text:p>
      <text:p text:style-name="P7">BÜSIDAN: Löädob ai zao tü düp vel, u latiküno tü düp vel e laf.</text:p>
      <text:p text:style-name="P7">SEVÄDAN: Kikodo binol-li so gölik?</text:p>
      <text:p text:style-name="P7">BÜSIDAN: Mutob ga vegön me gölatren lü zif.</text:p>
      <text:p text:style-name="P7">SEVÄDAN: Si! so atos binon zesüdik. Vegol-li ai me tren?</text:p>
      <text:p text:style-name="P7">BÜSIDAN: Nö! No ai. Semikna tävob me motoranibud u me träm.</text:p>
      <text:p text:style-name="P7">SEVÄDAN: Tü tim kinik mutol-li binön in bür?</text:p>
      <text:p text:style-name="P7">BÜSIDAN: Kösömiko binob us kuratiko tü timül boso bü düp zülid.</text:p>
      <text:p text:style-name="P7">SEVÄDAN: Tävol-li (u: Vegol-li) lü zif aldeliko?</text:p>
      <text:p text:style-name="P7">BÜSIDAN: Si! kösömiko. Binos ze seledik, das kanob blibön in dom.</text:p>
      <text:p text:style-name="P7">SEVÄDAN: Blibol-li in zif dü del lölik?</text:p>
      <text:p text:style-name="P7">BÜSIDAN: Atos binon vemo difik; semikna gödo jü düp degtel, semikna i dü poszedel jü soar latik. Täno binob ze fenik ed igo ya slipöfik, büä golob lü bed.</text:p>
      <text:p text:style-name="P7">SEVÄDAN: Si! kanob kredön etosi!</text:p>
      <text:p text:style-name="P7">BÜSIDAN: Klülos, das ün zädels färmükobs büri gölikumo, ya tüi düp bal. So kanob blibön domo de poszedel zädela jü göd mudela.</text:p>
      <text:p text:style-name="P7">SEVÄDAN: Tü düp kinik tren olik devegon-li?</text:p>
      <text:p text:style-name="P7">BÜSIDAN: Kösömiko tävob me ut, kel stopon is tü düp jöl e laf. If kömoböv tu latiko, tän kanob vegön me tren votik, kel devegon latikumo mö minuts degtel.</text:p>
      <text:p text:style-name="P7">SEVÄDAN: Si! täno suemob, das no dalob stöpädön oli lunüpikumo.</text:p>
      <text:p text:style-name="P7">BÜSIDAN: Nö! mutob spidön saidiko, if vilob rivön treni pötatimo.</text:p>
      <text:p text:style-name="P7">SEVÄDAN: Alo ebinos blesirik ad ekanön glidön oli.</text:p>
      <text:p text:style-name="P7">BÜSIDAN: Spelob, das ologobs dönu odi. Glidolös jimatani olik pro ob!</text:p>
      <text:p text:style-name="P7">SEVÄDAN: Go fümö! Labol timi saidik. Adyö!</text:p>
      <text:p text:style-name="P3"/>
      <text:p text:style-name="P3"><text:soft-page-break/></text:p>
      <text:p text:style-name="P22"><text:span text:style-name="T15">4</text:span> <text:span text:style-name="T14">сентября</text:span> 201<text:span text:style-name="T14">9</text:span></text:p>
      <text:p text:style-name="P6">7. DOM.</text:p>
      <text:p text:style-name="P6">BEPENAM.</text:p>
      <text:p text:style-name="P6">Bü brefüp (u: Enu) äkolkömob fädo in ‘Stockholm’ sevädani vönädik.</text:p>
      <text:p text:style-name="P6">Sis florüp lödom in viladil in ‘Äppelviken’.</text:p>
      <text:p text:style-name="P6">Äbinom so flenöfik ad vüdön obi ad sekömön suno e visitön omi.</text:p>
      <text:p text:style-name="P6">Ädelo äsevegob usio lü om. Domidalaban läbik äjonom obe domi lölik de kav jü masad.</text:p>
      <text:p text:style-name="P6">Dom binon plitik ed ebo saidiko gretik. Spadäds gudik pro val dabinons.</text:p>
      <text:p text:style-name="P6">Cems peblimons plagiko e gütiko; fenäts binons gretiks e letons liti e luti mödikis.</text:p>
      <text:p text:style-name="P6">Gasin e vatidugian* leigoäsä lektinalit e zänädavamükam dabinons. Petrolalampads e föns dutons lü paset.</text:p>
      <text:p text:style-name="P6">Dom kipädon (u: ninädon) plä donatead e löpatead i masadateadi magifik labü masadacems tel e sägükamamasad spadöfik.</text:p>
      <text:p text:style-name="P6">Balido kömoy ini vestibül gretik in tead donik.</text:p>
      <text:p text:style-name="P6">Nemediko nedeto labobs klotamacemi** pro plöguns, häts, reinajelöms e spatastafs. Deto tridem dabinon. Boso fagikumo goun lagon.</text:p>
      <text:p text:style-name="P6">Kvisinöp topon in dil pödik doma. Us jikvisinan stebof e mökof zibis pro fidäds.</text:p>
      <text:p text:style-name="P6">Fo dom okik flen oba eleadom meikön yebafeli jönik ko florabets. Luveg vidik me sab pebeseitöl zugon de süt lü nügolöp doma. If bevegoy näivegi nedetik, kömoy läi treilayan smalik; po on härbatagad topon.</text:p>
      <text:p text:style-name="P6">Flen obik binom florilöfan gretik. Ebumom dabridöpi smalik, dö kel pleidom vemo ed in kel dabridom floraplanis mödasotik.</text:p>
      <text:p text:style-name="P6"/>
      <text:p text:style-name="P6">SPIKOT.</text:p>
      <text:p text:style-name="P6">TÖRAN: Pardö! (u: Säkusadö! u: Begob säkusadi!) Binos-li is, das kaenal ‘Bergstrand’ lödom?</text:p>
      <text:p text:style-name="P6">JIDÜNAN: Si! jenöfö! ed utan binom kaenal it, kel stanom us su luveg.</text:p>
      <text:p text:style-name="P6">TÖRAN: Binom-li utan labü plögun?</text:p>
      <text:p text:style-name="P6">JIDÜNAN: Nö! etan binom flen oma, käpten: ‘Vestberg’. Kaenal binom votan ko pip in mud.</text:p>
      <text:p text:style-name="P6">TÖRAN: O si! atan binom kaenal: ‘Bergstrand’.</text:p>
      <text:p text:style-name="P6">JIDÜNAN: Si! jonom anu lü dabridöp.</text:p>
      <text:p text:style-name="P6"><text:soft-page-break/>TÖRAN: Flors kisotik flors et in dabridöp binons-li?</text:p>
      <text:p text:style-name="P6">JIDÜNAN: De fagot so gretik no kanoy logön atosi fasiliko.</text:p>
      <text:p text:style-name="P6">TÖRAN: Ab flors kisotik binons-li flors in florabet et fo dom?</text:p>
      <text:p text:style-name="P6">JIDÜNAN: Cedob, das binons rosads.</text:p>
      <text:p text:style-name="P6">TÖRAN: Kis binon-li yeg klöpik, kel lagon us in vestibül?</text:p>
      <text:p text:style-name="P6">JIDÜNAN: O! din usik-li? Si! at binon goun.</text:p>
      <text:p text:style-name="P6">TÖRAN: Pro kis geboy-li oni?</text:p>
      <text:p text:style-name="P6">JIDÜNAN: Sosus goun tonon, valans in dom sevons, das tab ko zibs binon blümik.</text:p>
      <text:p text:style-name="P6">TÖRAN: Kim sölas bofik binom-li bäldikum, &lt;lio&gt;*** cedol-li?</text:p>
      <text:p text:style-name="P6">JIDÜNAN: No kanob sagön atosi fümiko, ab kredob (u: cedob), das käpten: ‘Vestberg’ binom utan.</text:p>
      <text:p text:style-name="P6">TÖRAN: Dabinons-li vilads so plitüliks mödiks in topäd at?</text:p>
      <text:p text:style-name="P6">JIDÜNAN: Lesi! is tumats viladas somik dabinons plödo in züamöps zifa: ‘Stockholm’.</text:p>
      <text:p text:style-name="P6">TÖRAN: Binos-li bo sevädik (u: Sevoy-li bo), suämi kinik kaenal ‘Bergstrand’ epelom pro vilad okik?</text:p>
      <text:p text:style-name="P6">JIDÜNAN: Nö! neai elelilob osi. Ab niludob, das vilad völadon moni mödikün, ibä läned, su kel pebumon, binon ze gretik.</text:p>
      <text:p text:style-name="P6"/>
      <text:p text:style-name="P6">Примечания.</text:p>
      <text:p text:style-name="P6">* Сомнительная форма (словарный вариант: vatidugod).</text:p>
      <text:p text:style-name="P6">** Сомнительное слово (в словарях есть и другие синонимы: klotikipedöp, klotöp)</text:p>
      <text:p text:style-name="P6">*** Слова в угловых скобках добавлены при перепечатывании.</text:p>
      <text:p text:style-name="P3"/>
      <text:p text:style-name="P3"/>
      <text:p text:style-name="P22"><text:span text:style-name="T15">5</text:span> <text:span text:style-name="T14">сентября</text:span> 201<text:span text:style-name="T14">9</text:span></text:p>
      <text:p text:style-name="P6">8. SU PIAD DI ‘GUSTAV ADOLF’.</text:p>
      <text:p text:style-name="P6">BEPENAM.</text:p>
      <text:p text:style-name="P6">Nu stanobs su piad di ‘Gustav Adolf’, su plad zänodikün zifa: ‘Stockholm’.</text:p>
      <text:p text:style-name="P6">Verätiko visü obs logobs eli ‘Norrbro’ ( = pon nolüdik) gretik vidik, kel dugon love: ‘Strömmen’ e yümon* zifadilis nolüdik ko zif bäldik ko ‘Södermalm’. Pon binon demü atos yumädalim veütik.</text:p>
      <text:p text:style-name="P6">Zänodo su piad monitanamagot hirega: ‚Gustav Adolf’ IIid dabinon.</text:p>
      <text:p text:style-name="P6"><text:soft-page-break/>Bumot gretik su flan nedetik binon lop.</text:p>
      <text:p text:style-name="P6">Deto, su flan vesüdik piada, topon ledom geralesona, kö minister foginänadinädas labon büris okik.</text:p>
      <text:p text:style-name="P6">If golobs lü pon labobs selogami magifik (u: süperik) love ‘Strömmen’. Logobs is b.v.** bumoti reigänadaila, kasedi, netamusedi ed eli ‘Skeppsholmen’.</text:p>
      <text:p text:style-name="P6">De flans valik privatatoods, loatatoods, träms, motoranibuds, fledatoods, motoraveigöms e saikulans kömons in flum nenropik. Lenoid binon lilämisudüköl. Löl logoton äs brul voik, büä fomäloy leodi kuratik, kel dareigon is pö dakosäd.</text:p>
      <text:p text:style-name="P6">Primü pon su sütasefädöp dakosädapoldan stanom, kel dugom dakosädi me malets okik.</text:p>
      <text:p text:style-name="P6">Po magot parkapiad pro motoravabs dabinon.</text:p>
      <text:p text:style-name="P6">De piad, el ‘Fredsgatan’ ( = püdasüt) zugon vesüdio.</text:p>
      <text:p text:style-name="P6">Begolobsöd zugoti anik süta at! täno kömobs läi (u: lü) ‘Drottningsgatan’ ( = jiregasüt), bal selidöpasütas veütikün zifa.</text:p>
      <text:p text:style-name="P6">Bofaflano topons büsidadoms gretik ko selidöps oksik, banköps, staudöps e kafibötöps. Runäd binon vemo gretik dü düps liföfikün dela.</text:p>
      <text:p text:style-name="P6">Binos fikulik ad kipön blümäli in lenoid e runäd. Futogolans mutons blibön su pärunavegs. <text:line-break/>Ün soars süts pelitükons me lektinalit. Sütalantärs stanons len sims vabamakula.</text:p>
      <text:p text:style-name="P6">Seidetöps selidöpas, litükam fasada e litareklams i keblünons ad vedükön sütis leigo litikis e lifikis äsä dü (u: ün) del.</text:p>
      <text:p text:style-name="P6"/>
      <text:p text:style-name="P6">SPIKOT.</text:p>
      <text:p text:style-name="P6">BELÖDAN: Binos-li balidnaed, das ol, o söl! binol in ‘Stockholm’?</text:p>
      <text:p text:style-name="P6">VISITAN: Nö! leno, ebinob is büikumo pö naeds ömik.</text:p>
      <text:p text:style-name="P6">BELÖDAN: Täno sevol fümiko zifi leigo gudiko äsä elan di ‘Stockholm’ voik.</text:p>
      <text:p text:style-name="P6">VISITAN: Lenö! Pölavegob ai dönu, ebo äsva binob*** is balidnaedo.</text:p>
      <text:p text:style-name="P6">BELÖDAN: Täno, dälol-li obe ba ad dugädön oli su zugot anik?</text:p>
      <text:p text:style-name="P6">VISITAN: Danö! binos vemo flenöfik (u: plütik). Ab mutob golön lü ‘Karlavägen’. Lio sötob-li voiko golön ad kömön usio ve veg brefikün?</text:p>
      <text:p text:style-name="P6">BELÖDAN: Benö! Bevegolöd täno eli ‘Kungsgatan’ ( = hiregasüt) jü ‘Stureplan’ ( = piad di ‘Sture’). Täno begololöd eli ‘Sturegatan’ ( = süt di ‘Sture’) vegü ‘Humlegården’ ( = humulayad), täno kömol nemediko ini ‘Karlavägen’. Ab binos vemo fagik ad golön futo. Atos oflagon pu düpafoldili. No buükol-li ad sumön loatatoodi? Us bal dabinon, kel binon labülabik.</text:p>
      <text:p text:style-name="P6">VISITAN: Atos binon ba ga boso nezesüdik. Nibud seimik lü ‘Österhalm’ no dabinon-li?</text:p>
      <text:p text:style-name="P6"><text:soft-page-break/>BELÖDAN: Ga sio, ab nonik pötöfon pro ol isao. Ab kanol vegön me träm: lien 2id. Is ebo stopöp binon votaflanü süt.</text:p>
      <text:p text:style-name="P6">VISITAN: Danö! binos gudik. Ekö! Träm nüm tel kömon ebo.</text:p>
      <text:p text:style-name="P6">BELÖDAN: Si! Benö! Täno sötob sagön adyö e benovipön ole blesiri mödik in ‘Stockholm’. <text:line-break/>VISITAN: Adyö! E dani demü sog olik!</text:p>
      <text:p text:style-name="P6"/>
      <text:p text:style-name="P6">Примечания</text:p>
      <text:p text:style-name="P6">* При перепечатывании исправлена ошибка, было написано: “yumon”.</text:p>
      <text:p text:style-name="P6">** b.v. = bevü votikos, bevü votiks (популярное сокращение).</text:p>
      <text:p text:style-name="P6">*** Лучше использовать другую форму глагола: “binob-la”.</text:p>
      <text:p text:style-name="P6"/>
      <text:p text:style-name="P3"/>
      <text:p text:style-name="P22"><text:span text:style-name="T14">6</text:span> <text:span text:style-name="T14">сентября</text:span> 201<text:span text:style-name="T14">9</text:span></text:p>
      <text:p text:style-name="P6">9. LOTIDÖP.</text:p>
      <text:p text:style-name="P6">BEPENAM.</text:p>
      <text:p text:style-name="P6">Ven äbinob lätikna in ‘Stockholm’, ästebob in ‘Grand Hotell’ ( = Lotidöp Gretik).</text:p>
      <text:p text:style-name="P6">At binon lotidöp vemo jönik, kel topon su ‘Blasieholmen’, ko selogam glorik love ‘Strömmen’ e love ‘Kungliga Slottet’ ( = Kased Regik).</text:p>
      <text:p text:style-name="P6">Ven nügoloy, kömoy balido ini vestibül gretik pedeköl me plans.</text:p>
      <text:p text:style-name="P6">Lemödot tävanas äbinon us. Ebo ikömons ud ämutons detävön sunädo. Ägolob sunädo lü bür ed us äbegob vomüle (u: lädüle) pro ob cemi gudik, no tu jeriki.</text:p>
      <text:p text:style-name="P6">Ab bi lotidöp äbinon tio löliko fulik, no älabob väli gretik.</text:p>
      <text:p text:style-name="P6">Ämutob balugiko lüsumön cemi, kel äbinon nog labülabik löpo mö tridem bal, su tead telid, keninükamü banacem. Demü kod at — äbinon ze jerik.</text:p>
      <text:p text:style-name="P6">Yanan ävokom liftadünani, kel ädugom obi lü tead telid. Cem, keli äjonom obe, äbinon bai güt obik e leno epidob, das ämutob pelön bosi mödikum, kas ivilob voiko büo.</text:p>
      <text:p text:style-name="P6">Cem obik älabon selogami love ‘Strömmen’. Ko nitedäl gretik äsienob dakosädi liföfik, e dono su süt, e plödo su vat blövik ä nidülöl.</text:p>
      <text:p text:style-name="P6">Fidäds päbötons in fidalecem gretik. Vüo musigalef süperik äpläyon.</text:p>
      <text:p text:style-name="P6">Voto ästebob mödadilo in vestib gretik ud in smökacem ud i äreidob delagasedis e gasedis votik in reidalecem.</text:p>
      <text:p text:style-name="P6"><text:soft-page-break/>Ven stom äbinon jönik, äseadob vilöfo su yal, kö äkanoy lilön ün soars valik (ud: alsoaro) musigi pato gudiki.</text:p>
      <text:p text:style-name="P6">SPIKOT.</text:p>
      <text:p text:style-name="P6">SÖL LINDBERG*: Si! nu elükömobs! At binon lotidöp obsik, no-li?**</text:p>
      <text:p text:style-name="P6">SÖL EKMAN: Si! binos so. Us reidoy ga sio eli ‘Järnvägshotellet’ ( = trenavegalotidöp). Okälob-li päkemi, u vilol-li, ol it, kälön osi?</text:p>
      <text:p text:style-name="P6">SÖL LINDBERG: Si! oseividob dinis obsik ed opelob joföre. Täno ob osäkob vüo yanane, va liftadünan dabinom ad dugön obis lü tead zesüdik.</text:p>
      <text:p text:style-name="P6">SÖL EKMAN: Binos gudik. E kitopo kanob-li tuvön oli poso? Ostebedob oli dono in vestib. No zogolöd tu lunüpo!</text:p>
      <text:p text:style-name="P6">SÖL LINDBERG: Nö! okömob, sosus okanob… Ekö! polan ya ekömom. Din ejenon vo vifiko, mutob koefön (u: sagön).</text:p>
      <text:p text:style-name="P6">SÖL EKMAN: Glidö! (Deli gudik) — kanob-li labön cemis tel, al pro pösod bal?</text:p>
      <text:p text:style-name="P6">LÄDÜL: Ebonedol-li onis? (Ol, o söl! ebonedol-li onis?)</text:p>
      <text:p text:style-name="P6">SÖL EKMAN: Nö!</text:p>
      <text:p text:style-name="P6">LÄDÜL: Ovestigob. Cems tel su tead balid (löpio ve tridem bal) ko ban binons labülabiks. Binons cems labü nüms: 104 (tumfol) e 105 (tumlul).</text:p>
      <text:p text:style-name="P6">SÖL EKMAN: Spelob, das binons stiliks.</text:p>
      <text:p text:style-name="P6">LÄDÜL: Si! binons so. Topons finü luyal e labons selogami äl gad.</text:p>
      <text:p text:style-name="P6">SÖL EKMAN: Kis suäm onas binon-li?</text:p>
      <text:p text:style-name="P6">LÄDÜL: Frädons kobo klonis (Svedänik): 700 (veltum) a deleneit.</text:p>
      <text:p text:style-name="P6">SÖL EKMAN: Benö! täno osumobs onis.</text:p>
      <text:p text:style-name="P6">LÄDÜL: Desinols-li, o söls! ad stebön is lunüpo?</text:p>
      <text:p text:style-name="P6">SÖL EKMAN: Tikob bo, das obinos nemu pro vig bal.</text:p>
      <text:p text:style-name="P6">LÄDÜL: Täno mutob begön oles, o söls! ad nüpenön nemis olik ini lotidäbaregistar (u: lotedanaregistar).</text:p>
      <text:p text:style-name="P6">SÖL EKMAN: Si! atos binon klüliko kösömot: Famülanem, pösodanem, netät, lödöp (u: topät), motedöp, motedadel. Binos-li gudik so?</text:p>
      <text:p text:style-name="P6">LÄDÜL: Si! binos go verätik. Danö! Ekö! is kiks binons. Begö! is lift binon. Tröks okömons sunädo.</text:p>
      <text:p text:style-name="P6"/>
      <text:p text:style-name="P6">Примечания</text:p>
      <text:p text:style-name="P6"><text:soft-page-break/>* Часто в уроках Крюгера не хватает двоеточия после обозначения статуса человека перед фамилией “Söl: ‘Lindberg’ ”, “Söl: ‘Ekman’ ”</text:p>
      <text:p text:style-name="P6">** Правильный вариант: “vo-li?”</text:p>
      <text:p text:style-name="P3"/>
      <text:p text:style-name="P3"/>
      <text:p text:style-name="P13"><text:span text:style-name="T14">6</text:span> <text:span text:style-name="T14">сентября</text:span> 201<text:span text:style-name="T14">9</text:span></text:p>
      <text:p text:style-name="P4">10. IN STAUDÖP. </text:p>
      <text:p text:style-name="P5">BEPENAM.</text:p>
      <text:p text:style-name="P5">In zifs gretikum lotidöps, staudöps, kafibötöps e kafetars mödiks dabinons.</text:p>
      <text:p text:style-name="P5">Lotidöps gretik dalabons fidalecemis lönik.</text:p>
      <text:p text:style-name="P5">Lotans pabebötons len tabs smalik. Tab alik labon lampadi lönik oka.</text:p>
      <text:p text:style-name="P5">Dü fidäds musiganef pläyon melodis yofik u danüdümis nutimik. Attimo danüdoy go vilöfo, igo dü fidäds. Plad in pödadil lecema peresärfon pro danüdans.</text:p>
      <text:p text:style-name="P5">Anu hibötan kömom ko bötöm, su kel blinom fladi ko vin e vinaväris tel. Fladi pladom ini vinikoldülüköm.</text:p>
      <text:p text:style-name="P5">Bötan votik stanom nedetü blümükamatab* (u: bötädaramar, u: büfät), kö binon ked bovas labü zibs koldik distöfik.</text:p>
      <text:p text:style-name="P5">Lotans valik lenlabons lesogädaklotemi: läds zälülaklotemi; söls trelülaguni, soäsä atos binon kösömot in lotidöps cädik.</text:p>
      <text:p text:style-name="P5">Kanoy fidedön nejerikumo in staudöps smalikum. Binos kösömik, das givoy drinamoni: 10% ( = dötumis deg) kalota (u: drinamoni mö dötums deg).</text:p>
      <text:p text:style-name="P5">Fidädadüps binons vemo distiks in tops difik Svedäna.</text:p>
      <text:p text:style-name="P5">In ‘Stockholm’ ed in zifs gretikum votik** koledoy e fidedoy attimo &lt;so&gt;: koled ze tü düp: bal, e fided ze tü düp: mäl u vel.</text:p>
      <text:p text:style-name="P5">If steboy (u: lödoy) lomü famül Svedänik, kanoy spetön fümiko, das getoy janedi nämöfik binü grot e milig, nögs e häm u vamazib votik seimik sa kafi.</text:p>
      <text:p text:style-name="P5"/>
      <text:p text:style-name="P5">SPIKOT.</text:p>
      <text:p text:style-name="P5">SÖL LINDBERG: O lebötan! tab at binon-li labülabik?</text:p>
      <text:p text:style-name="P5">LEBÖTAN: Nö! at peresärfon änu. Ab tab us lä fenät (u: fenätatab usik) binon labülabik.</text:p>
      <text:p text:style-name="P5">SÖL LINDBERG: Benö! täno oseidobs obis us. Dalobs-li luxamön fidädakadi?</text:p>
      <text:p text:style-name="P5"><text:soft-page-break/>LEBÖTAN: Begö! Is labobs fidedi a klons 152 ( = tumluldegtel) binü zibs kil e büzibs, e fidedi a klons 115,50 ( = tumdeglul e laf) binü zibs tel e skal ko büzibs. U bo söls löfoms-li ad fidön (u: fidedön) ma zibädakad?</text:p>
      <text:p text:style-name="P5">SÖL LINDBERG: Si! no sevob osi verätiko. Kisi cedol-li, o söl: ‘Ekman’?</text:p>
      <text:p text:style-name="P5">SÖL EKMAN: Obo, buob ad fid(ed)ön ma zibädakad. Logobsös, kisi kanobs getön! Ob obonedob böri, fromadi e rüni; paiki ko pötets peküköl e bör pesmeitöl (u: esmetöl); jipülaribotülis ko pisäls e florabrasid, e pos ats flukis. Ab ol it, kisi vilol-li fidön, o söl ‘Lindberg’?</text:p>
      <text:p text:style-name="P5">SÖL LINDBERG: Oprimob ad fidön hobubagöbasupi, täno (u: poso) vilob labön eli ‘roastbeef’ ko härbats. Ze no löfilob fiti. Pos atos (u: poso) desirob ad fidön poszibi.</text:p>
      <text:p text:style-name="P5">LEBÖTAN: Poszibi kinik desirol-li? Vanelagladeti-li u fragis ko flapilakrem-li?</text:p>
      <text:p text:style-name="P5">SÖL LINDBERG: Nö! me ats no ojäfobs. Viloböv fidön pla ats kompoti stigaribedabälas.</text:p>
      <text:p text:style-name="P5">LEBÖTAN: Söls desiroms-li värili ko gein?</text:p>
      <text:p text:style-name="P5">SÖL LINDBERG: Nö! danö! no geini. Ab desirobs ad drinön bovüli*** kafa e poso väreti pöjina.</text:p>
      <text:p text:style-name="P5">LEBÖTAN: Kini desirols-li, o söls! ad drinön dü fided? Vini-li? u biri-li?</text:p>
      <text:p text:style-name="P5">SÖL EKMAN: Benö! obo, viloböv sumön biri.</text:p>
      <text:p text:style-name="P6">SÖL LINDBERG: Benö! täno dunobs so. Kludo väris tel di ‘Pilsen’****.</text:p>
      <text:p text:style-name="P6">***</text:p>
      <text:p text:style-name="P6">SÖL LINDBERG: O lebötan! dalob-li pelön? Pladolös vali sui kalot bal!</text:p>
      <text:p text:style-name="P6">LEBÖTAN: Kobo binos klons Svedänik 337,50 ( = kiltumkildegvel e laf).</text:p>
      <text:p text:style-name="P6">SÖL LINDBERG: Ekö! is labol klonis 338 ( = kiltumkildegjöl). So leigetobs!</text:p>
      <text:p text:style-name="P6"/>
      <text:p text:style-name="P6">Примечания</text:p>
      <text:p text:style-name="P6">* Из приводимых Крюгером синонимов удачным кажется только слово "bötädaramar". "Büfät" — придуманный Крюгером избыточный синоним слова "kreden", а "blümükamatab", согласно словарным дополнениям де Йонга, относится не к ресторанам, а к технике и переводится как "листоправильный стан".</text:p>
      <text:p text:style-name="P6">** При перепечатывании исправлена ошибка: “votiks”.</text:p>
      <text:p text:style-name="P6">*** Ошибка, правильно было бы “bovületi”.</text:p>
      <text:p text:style-name="P6">**** Правильнее выражаться так: "väretis tel bira di ‘Pilsen’".</text:p>
      <text:p text:style-name="P6"/>
      <text:p text:style-name="P6"/>
      <text:p text:style-name="P48"><text:soft-page-break/><text:span text:style-name="T18">8</text:span> <text:span text:style-name="T14">сентября</text:span> 201<text:span text:style-name="T14">9</text:span></text:p>
      <text:p text:style-name="P47">11. TRENAVEGASTAJON.</text:p>
      <text:p text:style-name="P47">BEPENAM.</text:p>
      <text:p text:style-name="P47">Ün tim at tävoy mödo mödikumo ka büikumo. E tävoy pö mod vemo votik.</text:p>
      <text:p text:style-name="P47">Getikobsös te dö jenöfot, vio ebinobs bü tumyels anik; kio* vemo val evotikon sis tim et!</text:p>
      <text:p text:style-name="P47">Stemanafs e trenavegs lesio ya ädabinons täno, ab güo ni motoravabs, ni flitöms, ni stelanafs.</text:p>
      <text:p text:style-name="P47">Attimo bevegoy fagotis lunik me tood, e flitöm evogikon lölöfiko as veigamedöm kovenik ä pöpedik.</text:p>
      <text:p text:style-name="P47">Pianiko ün fütür i stelanaf oplösenon ba rouli in dakosäd.</text:p>
      <text:p text:style-name="P47">Nog ai trens veigons dili neleigodoviko gretiküni tävanas. Ün tim at stajon logoton vemo votiko ka büikumo.</text:p>
      <text:p text:style-name="P47">Lemüfs vönäda binons näns voik leigodü lemüfs gianagretik attimo ko dugolöpavabs, staudavabs e slipavabs oksiks.</text:p>
      <text:p text:style-name="P47">In stajon nulädik logobs vestibi lutagik. Nilü pärun tren stopon su ferodarutaveg kilid.Odevegon suno. Tävans nüxänons. Päkemipolans lodoms päkemi peregistaröl ini päkemavab.</text:p>
      <text:p text:style-name="P47">Nu devegamatim ekömon. Yans itjäfidik trena färmikons. Stajonacif küpälom, das val binon blümik. Täno givom maleti ad devegön. Lemüf primon ad jäfidön e vabs mufikons.</text:p>
      <text:p text:style-name="P47">Su pärun telid mens ya stanons e stebedons vifatreni lükömöl. Läd golof anu lü gijät ( = bilietagijät). Votans stanons e logons nu lü jonetots delagasedakioska.</text:p>
      <text:p text:style-name="P47">Boso fagikumo binon potöp e ninü at dünaspadäds retik. Votaflano i tuvobs pläo stebedalecemis e stajonastaudöpis.</text:p>
      <text:p text:style-name="P47"/>
      <text:p text:style-name="P47">SPIKOT.</text:p>
      <text:p text:style-name="P47">TÄVAN: Kitimo vifatren vegon-li lü ‘Malmö’?</text:p>
      <text:p text:style-name="P47">Nünamabüran: Tü düp: 20,40 ( = teldeg, (minuts) foldeg). Ab mutol spidön, if vilol rivön treni. If kömolöv tu lato, täno sio okanol tävön me neitatren telid tü düp: 21,25 ( = teldegbal, (minuts) teldeglul). At binon i vifatren ko slipavabs.</text:p>
      <text:p text:style-name="P47">TÄVAN: Lenö! Osteifob ad rivön pötatimo treni balid. O polan! sumolös päkis bofik at!</text:p>
      <text:p text:style-name="P47">POLAN: Bilieti ya labol-li? o söl!</text:p>
      <text:p text:style-name="P47">TÄVAN: Nö!</text:p>
      <text:p text:style-name="P47">POLAN: Täno mutol spidön. Binos minut lätik bü devegam.</text:p>
      <text:p text:style-name="P47">TÄVAN: Tävabilieti pro telidklad lü ‘Malmö’. Liomödotik binos-li?</text:p>
      <text:p text:style-name="P47"><text:soft-page-break/>GIJÄTAN: Klons: 350,25 ( = kiltumluldeg e zims teldeglul).</text:p>
      <text:p text:style-name="P47">TÄVAN: Ekö! Vilol-li nu spidön ko trök obik, o polan! Kiöpo tän mutoy-li segolön ad rivön treni? (u: Lio kömoy-li lü vifatren?)</text:p>
      <text:p text:style-name="P47">POLAN: Sökolös te obi ve veg at! Us pärunakontrolöp dabinon, da kel mutoy golön. Sunädo osökob oli ko päkem olik.</text:p>
      <text:p text:style-name="P47">TÄVAN: O galedan! kiöpo telidkladavab dabinon-li?</text:p>
      <text:p text:style-name="P47">GALEDAN: Fagikumo!</text:p>
      <text:p text:style-name="P47">TÄVAN: O polan! kälälolös, das kanob labön gulaseadöpi gudik, ko logod äl föf! Vabadiläd pro smökans.</text:p>
      <text:p text:style-name="P47">POLAN: Steifobsös is!</text:p>
      <text:p text:style-name="P47">TÄVAN: Tren at labon-li staudavabi? (u: Staudavab kevegon-li ko tren at?</text:p>
      <text:p text:style-name="P47">LÄD: Nö! o söl! Ab pos timil kaf, tied e zibablögäds pobötons in vabs.</text:p>
      <text:p text:style-name="P47">TÄVAN: Is labobs vabadilädi gudik e seadöps saidik dabinons. Is mutobs blibön. Pladolös tröki oba ini filät! Namatröki kanobs leadön seatön büfiko su söf. Liomödiki (u: Kisi) debob-li ole?</text:p>
      <text:p text:style-name="P47">POLAN: Klonis 11 ( = degbal), o söl!</text:p>
      <text:p text:style-name="P47">TÄVAN: Begö! ekö!</text:p>
      <text:p text:style-name="P47">POLAN: Danö! Neiti gudik!</text:p>
      <text:p text:style-name="P47"/>
      <text:p text:style-name="P47">Примечания</text:p>
      <text:p text:style-name="P47">* В оригинальном тексте была опечатка: “vio”.</text:p>
      <text:p text:style-name="P47"><text:span text:style-name="T18">K</text:span>üpet züik de cifal:</text:p>
      <text:p text:style-name="P47">El „jonetot” no binon ‚shop window’, ab din, kel pedajon(äd)on. Kludo tradutod verätik Linglänapükik binon ‚exhibit, sample’.</text:p>
      <text:p text:style-name="P47">Logolös sami at se „Diatek nulik” fa hiel Arie de Jong:</text:p>
      <text:p text:style-name="P47">„Ibä cedob, das God edajonom obis, paostolanis lätik, äsä pecödetölanis ad deadam; ibä evedobs JONETOT pro volanef, pro silanans e mens.”</text:p>
      <text:p text:style-name="P47">=</text:p>
      <text:p text:style-name="P47">‚For it seems to me that God has put us apostles on display at the end of the procession, like those condemned to die in the arena. We have been made a SPECTACLE* to the whole universe, to angels as well as to human beings.’ — *‚show piece’</text:p>
      <text:p text:style-name="P47">Jinos lü ob, das vöd: „dajonädot”, kel ya ädabinon calöfiko, ba äbinon-la gudikum ad malön dinis u yegedis pö delagasedakiosk pedajonölis.</text:p>
      <text:p text:style-name="P47"><text:soft-page-break/></text:p>
      <text:p text:style-name="P48"><text:span text:style-name="T18">8</text:span> <text:span text:style-name="T14">сентября</text:span> 201<text:span text:style-name="T14">9</text:span></text:p>
      <text:p text:style-name="P47">12. POTÖP.</text:p>
      <text:p text:style-name="P47">BEPENAM.</text:p>
      <text:p text:style-name="P47">If ek vilon remön flänükamamäkis u potön registaramapenedi, muton golön lü potöp.</text:p>
      <text:p text:style-name="P47">Zif alik, provinazif alik, top alik labü stajon, labon potöpi lönik okik.</text:p>
      <text:p text:style-name="P47">In ‘Stockholm’ plä zänapotöp, num &lt;semik&gt; potöpas smalikum dabinon in zifadils difik.</text:p>
      <text:p text:style-name="P47">Visitobsös nu potöpi somik äsä* äbinon bü yels za foldegs!</text:p>
      <text:p text:style-name="P47">Dil gretik spadäda jonidon pro publüg. Po dunetatab (e gijäts) calans seadons. Vob onsik pedilon bevü diläds distik.</text:p>
      <text:p text:style-name="P47">If mutoy duinön düneti in potöp, mutoy küpälön kludo kälöfiko ad platäds löpü gijäts distik dabinöls. If flekoy oki lü diläd dobik, te nespäloy timi nezesüdiko.</text:p>
      <text:p text:style-name="P47">Is samo reidoy: DEGIV POTOTAS REGISTARABIK. Votaseimo reidoy: FLÄNÜKAMAMÄKS. Us degivoy penedis registarabik u surabikis, is remoy flänükamamäkis e potakadis.</text:p>
      <text:p text:style-name="P47">Su platäd telid reidobs: POTATRETS, POTAGIR, POTASPÄLABANK. Su kilid: LEBONEDAM DELAGASEDAS e su folid: POTAM BÜKOTAS**. Fino su lulid: PÄKEDS.</text:p>
      <text:p text:style-name="P47">Dakosäd ninü potöp binon vemo liföfik, pato dü düps zedelik e poszedeliks. Dünetahipuls kömoms ko kums päkedas u ko mödots pototas, kels mutons papotön as bükots.</text:p>
      <text:p text:style-name="P47">If viloy potön penedis, kelis oy it eblimoy me potamäks, no nedoy golön lü potöp ko ons. Seividoy te penedabogi nilikün. Tel somikas kösömiko näi od*** dabinons: bal pro peneds, votik pro bükots****. Flänükamamäki fimükoy buiküno ini gul detik löpik köva.</text:p>
      <text:p text:style-name="P47">In Svedän no kanoy potön telegrafotis de potöp. (ü: In Svedän, telegrafots no kanons pasedön de potöps.) Atos jenon in telegraföps patik. Us i tuvoy telefonaleziöbis dünü (u: frutü) publüg.</text:p>
      <text:p text:style-name="P47"/>
      <text:p text:style-name="P47">SPIKOT.</text:p>
      <text:p text:style-name="P47">SEIVIDAN: Pardö! Kitopo potöp nilikün binon-li?</text:p>
      <text:p text:style-name="P47">FUTOGOLAN: Sökolös süti at jü näisüt kilid! Täno otuvol oni nemediko detio.</text:p>
      <text:p text:style-name="P47">SEIVIDAN: Dü tims kinik binon-li maifik?</text:p>
      <text:p text:style-name="P47">FUTOGOLAN: De düp: jöl büzedelo jü düp: mäl poszedelo.</text:p>
      <text:p text:style-name="P47">SEIVIDAN: E telegraföp-li?</text:p>
      <text:p text:style-name="P47">FUTOGOLAN: Maifon dü del e neit.</text:p>
      <text:p text:style-name="P47"><text:soft-page-break/>***</text:p>
      <text:p text:style-name="P47">SEIVIDAN: Dalob-li getön blogi (u: bukili, pämili) flänükamamäkas a klonazims deg, blogi (u: bukili, pämili) flänükamamäkas a klonazims lul e potakadis lul?</text:p>
      <text:p text:style-name="P47">JICALAN: Begö! Ekö! Atos binon kobo klons: 3,50 (kil e laf).</text:p>
      <text:p text:style-name="P47">SEIVIDAN: Kis fräd peneda lü Suomiyän binon-li?</text:p>
      <text:p text:style-name="P47">JICALAN: Potamon ot äsä pro tops ninü Svedän: jüesa grams teldeg: klonazims deglul.</text:p>
      <text:p text:style-name="P47">SEIVIDAN: Benö! ab lü Deutän-li?</text:p>
      <text:p text:style-name="P47">JICALAN: Binon potamon kösömik pro foginän: klonazims teldeglul, if pened vetoton mö grams no plu teldeg***** (ud: if pened no vetoton mödikumo ka mö grams 20).</text:p>
      <text:p text:style-name="P47">SEIVIDAN: Kitimo pened at kanon-li binön in ‘Berlin’? Binon dranik.</text:p>
      <text:p text:style-name="P47">JICALAN: Si! binos tu latik ad kanön sedön oni me gödatren. Nu no kanon bіnön in ‘Berlin’ bü osoar. Ab me lutapot orivonöv jonidöpi fümiko vifikumo mö düps 12, ed atos frädon zuo te klonazimis teldeg.</text:p>
      <text:p text:style-name="P47">SEIVIDAN: Danö! täno potob oni me lutapot. Zuo labob penedis anik pro zif at, kels mutons pablinön suniküno beladetäbes.</text:p>
      <text:p text:style-name="P47">JICALAN: Potamon topik binon flonazims deg; spidablin frädon flonazimis kildeg a balat: atos binon valiko flonazims jöldeg.</text:p>
      <text:p text:style-name="P47">SEIVIDAN: Kanob-li degivön is i potatreti?</text:p>
      <text:p text:style-name="P47">JICALAN: Nö! atos jenon pö gijät: mäl (6) go nedeto.</text:p>
      <text:p text:style-name="P47">SEIVAIDAN: Danö! (u: Danob oli!)</text:p>
      <text:p text:style-name="P47"/>
      <text:p text:style-name="P47">Примечания</text:p>
      <text:p text:style-name="P47">* Исправлена ошибка оригинала: “äs”.</text:p>
      <text:p text:style-name="P47">** Исправлена ошибка оригинала: “bukotas”.</text:p>
      <text:p text:style-name="P47">*** Исправлена ошибка оригинала: “ods”.</text:p>
      <text:p text:style-name="P47">**** Слово “bükot” (печатное издание) явно используется вместо какого-то другого, например: päked, banderul.</text:p>
      <text:p text:style-name="P47">***** Лучше использовать форму множественного числа: teldegs.</text:p>
      <text:p text:style-name="P47"><text:span text:style-name="T18">K</text:span>üpet züik de cifal:</text:p>
      <text:p text:style-name="P47">Tefü bükots: Vöd at veräton; ätefön eli ‚printed matter’, kel ettimo äkanoy potön nejerikumo ka peneds kösömik. Ye no ädaloy färmükön fimiko kövi penedas somik, dat potacalans äkanons maifükön kövi ad fümükön, das pened somik jenöfo äninädon bükoti.</text:p>
      <text:p text:style-name="P3"><text:soft-page-break/></text:p>
      <text:p text:style-name="P13">8 января 2018</text:p>
      <text:p text:style-name="P1">13. YELASÄSUNS</text:p>
      <text:p text:style-name="P1">BEPENAM.</text:p>
      <text:p text:style-name="P1">Yel padilädon ad säsuns fol: florüp, hitüp, fluküp e nifüp.</text:p>
      <text:p text:style-name="P1">Ün florüp nat galikon se nifüpaslip lunik oka. Sol svieton aldeliko ai vamikumo. Gnobs len bims e bimüls svelikons, e bledem spröton flifiko e grüniko. Yebaläns e bäläts i primons ad grünikön. Tävaböds geflitons de (u: se) sulüdän; lieloy kanitön e tyilpön onis valöpo. Plaudoy e sovoy su feilaläneds, e gads fulikons me florüpaflors. Sil binon blövik e nen lefogs.</text:p>
      <text:p text:style-name="P1">Täno hitüp kömon. Sol löpikon ai geilikumo, e vedos vamikum. Juls finükons vobi oksik, e famüls mödik setevons lü vilads e länädadoms oksiks in länäd. Yunul binon tim neitas litik. Pos zehitüp tim jäfädik primon pro feilan. Balido sigayebamatim kömon, e väp sigayeba änu pefodöla fulükon luti. Vüo gren madikon, pafodon e paveigon (u: pavaibon) ini baraks.</text:p>
      <text:p text:style-name="P1">Poso dels vedons brefikums e neits koldüliks. Ün göd yeb luimon dub dav e semikna fogs vebons sus yebaläns. Bledem bimas vedon yelovik, braunik e redik, e fino bleds doniofalons sui glun. Binos fluküp, e nifüp ya nilikon. Bäls alsotik e fluks madons (e madikons) nu. In fots plökoy e vaxenis e redavaxenis.</text:p>
      <text:p text:style-name="P1">Fino labobs is nifüpi ko kold e flod. Suno nif falon, e su laks e mels glad dabinon. Bims binons nenblediks; sil binon gedik e fogik. Suvo su vegs nifakums geilik dabinons. E too nifüpadel su (u: in) länäd kanon binon milagiko flifädüköl pro koap e lan.</text:p>
      <text:p text:style-name="P1"/>
      <text:p text:style-name="P1">SPIKOT.</text:p>
      <text:p text:style-name="P1">Tidan: Muls liomödotik ün yel dabinons-li?</text:p>
      <text:p text:style-name="P1">Julan: Degtel.</text:p>
      <text:p text:style-name="P1"/>
      <text:p text:style-name="P1">Tidan: Lio panemons-li?</text:p>
      <text:p text:style-name="P1">Julan: Yanul, febul, mäzul, prilul, mayul, yunul, yulul, gustul, setul, tobul, novul, dekul.</text:p>
      <text:p text:style-name="P1"/>
      <text:p text:style-name="P1">Tidan: Dels liomödotik ün mul alik dabinons-li?</text:p>
      <text:p text:style-name="P1">Julan: Atos binon boso difik. Febul labon delis teldegjöl, ün vüpladotayel labon delis teldegzül; prilul, yunul, setul e novul labons delis kildeg; rets labons (u: muls retik / votik labons) delis kildegbal.</text:p>
      <text:p text:style-name="P1"/>
      <text:p text:style-name="P1">Tidan: Dels liomödotik ün yel lölik dabinons-li?</text:p>
      <text:p text:style-name="P1"><text:soft-page-break/>Julan: Kiltummäldeglul u kiltummäldegmäl.</text:p>
      <text:p text:style-name="P1"/>
      <text:p text:style-name="P1">Tidan: E vigs liomödotik?</text:p>
      <text:p text:style-name="P1">Julan: Luldegtel.</text:p>
      <text:p text:style-name="P1"/>
      <text:p text:style-name="P1">Tidan: Kitimo florüp kömon-li lü (u: primon-li in) Svedän?</text:p>
      <text:p text:style-name="P1">Julan: Klülos, das binon latikum ka in ret kontinäna. In ziläk di ‘Stockholm’ biads grünikons pas ün mayul, e celabims ( = celeps) florons tüi fin mula at.</text:p>
      <text:p text:style-name="P1"/>
      <text:p text:style-name="P1">Tidan: Binos-li vemo vamik ün hitüp?</text:p>
      <text:p text:style-name="P1">Julan: O nö! kösömiko no. Ün yulul kanos binön teifüliko vamik, ab täno kösömiko mistom kömon e klinükon luti.</text:p>
      <text:p text:style-name="P1"/>
      <text:p text:style-name="P1">Tidan: Lio fluküps binons-li?</text:p>
      <text:p text:style-name="P1">Julan: Suvo vemo jöniks. Kanoy spetön delis solöfik, luti lämpik e stomi dulöfik. Ab ün tobul fluküpateps primons fefo, e mutoy spetükön oke nifafalis anik.</text:p>
      <text:p text:style-name="P1"/>
      <text:p text:style-name="P1">Tidan: Bims kinik in fots Svedäna dabinons-li?</text:p>
      <text:p text:style-name="P1">Julan: Mödadilo konüdabims, pato peins e firs.</text:p>
      <text:p text:style-name="P1"/>
      <text:p text:style-name="P1">Tidan: Bledabims kinik binons-li kösömiks in Svedän?</text:p>
      <text:p text:style-name="P1">Julan: Bueg glofon te in provins sulüdik, kvärep ( = kvärabim) in topäds sulüdik jü el ‘Dalälven’ (u: jü flumed: ‘Dalälven’), biads in län lölöfik. Fovo lanud e plop, sorbabim e vatasalig. In legads e laels planoy mödadilo lumis, tiliadis e zaäris.<text:line-break/></text:p>
      <text:p text:style-name="P25">Комментарий</text:p>
      <text:p text:style-name="P10">В <text:span text:style-name="T4">данном </text:span>уроке особенно интересно, что, судя по всему, vaxen - название ягоды, а не куста, причём по умолчанию имеется в виду (bläga)vaxen — черника.</text:p>
      <text:p text:style-name="P10">Интересно также, что словом "gnob" можно обозначить почку (а не только кнопку электровыключателя).</text:p>
      <text:p text:style-name="P10">Судя по всему, "sigayebam" - заготовка сена.</text:p>
      <text:p text:style-name="P10"/>
      <text:p text:style-name="P10"><text:soft-page-break/></text:p>
      <text:p text:style-name="P11">8 января 2018</text:p>
      <text:p text:style-name="P2">14. PLED E SPOT</text:p>
      <text:p text:style-name="P2">BEPENAM.</text:p>
      <text:p text:style-name="P2">Pled duton lü natäl menik. Bäldot alik e (yela)säsun alik labons pledis patik oksik.</text:p>
      <text:p text:style-name="P2">Jipulils bunädofs, pledofs bleinanipledi u klänedapledi, ab buiküno pledofs tajedapledi.</text:p>
      <text:p text:style-name="P2">Hipuls glöpiloms e tupitoms, daivüloms e rifedoms, u semikna kastaenitaflapoms. If flenädans mödik binons kobo, pledam jenon ko binäl lölik onas.</text:p>
      <text:p text:style-name="P2">Pöpapleds vönädik lailifons in tops semik. Spot stadon su nivät löpik in Svedän e binon vemö pöpedik.</text:p>
      <text:p text:style-name="P2">Tur at diseinon ad vedükön koapi blegüloviki ä sauniki.</text:p>
      <text:p text:style-name="P2">Kösömiko komot alik labon spotöpi e spotaklubi okikis. Bu val bo futaglöpäd paplägon. Hijulans, studans, vobans – valans futaglöpädoms e mäts jenons dü säsun lölik.</text:p>
      <text:p text:style-name="P2">Ün nifüp pledoy gladahokiyi tio leigoso lanäliko.</text:p>
      <text:p text:style-name="P2">In stadion di ‘Stockholm’ e spotöps zifas gretikum, i mäts jenons in spots valemik: vifagol, fagotabunam, geilotabunam e bunastafabunam, spedijedam, glöbijedam e diskudijedam.</text:p>
      <text:p text:style-name="P2">Svimakan labon vönaoloveikodis vönädik.</text:p>
      <text:p text:style-name="P2">In län lölik svimaklubs dabinons, kels labons bligädi ad födön svimakani ed ad noganükön jonedis.</text:p>
      <text:p text:style-name="P2">Nifüpaspot labülon pladi veütik in lif nolüdänanas. Sosus glun e fel petagon me nif, cils slifavabons u slifons me sliföms votik.</text:p>
      <text:p text:style-name="P2">Täno skiys e skets pasüramenons. Skiyam binon spot voiko Skandinänik, kel paplägon ko fred leigagretik fa cils e daülans.</text:p>
      <text:p text:style-name="P2"/>
      <text:p text:style-name="P2">SPIKOT.</text:p>
      <text:p text:style-name="P2">Flenädan: He! nu. Deli gudik, o spotan bäldädik! binons vo yels mödik, sisä äkolkömobs odis! Kisi bejäfol-li nutimo? E futaglöpäd binon-li nog ai spot fa ol pabuüköl?</text:p>
      <text:p text:style-name="P2">Läxspotan: Si! nedunob neai ad bekomön bali mätas gretik. Atos sinifon, das kompenob nutimo pö ons te as lülogan.</text:p>
      <text:p text:style-name="P2"/>
      <text:p text:style-name="P2">Flenädan: Ün tim büik äkekompenol ga in futaglöpädakvip famik, vo-li?</text:p>
      <text:p text:style-name="P2">Läxspotan: Fümö! äpledob mu suvo as nedetatatakan. Ab semikna äbinob zerönan – si! igo zeiligaledan, ab atos nu ebinon bü yels deg.</text:p>
      <text:p text:style-name="P2"><text:soft-page-break/></text:p>
      <text:p text:style-name="P2">Flenädan: Ko vöds votik, efinükol-li atosi?</text:p>
      <text:p text:style-name="P2">Läxspotan: Si! ab te futaglöpädi, no spoti valemik. Vifagoli plägob nog ai. Drätodob obi pro mets lulmil, e plobob vemo gudiko pro atos. Ab nu vo no mutol cedön, das ebo desinob ad steifön ad dagetön rekordi nulik.</text:p>
      <text:p text:style-name="P2"/>
      <text:p text:style-name="P2">Flenädan: E lio skiyam stadon-li? Ati, spelob, ga no efinidol löliko, vo-li?</text:p>
      <text:p text:style-name="P2">Läxspotan: Neföro binoy tu bäldik pro skiyam. Pos dels degfol otävob lü ‘Åre’ pro tim brefik. Lesagoy, das us nu nif saidik seaton ad skiyön. Elilob, das ebo nu ma sag skiyamakul pato gudik dabinon. E täno kanol kredön, das mufädoy löliko us, e me skiyam, e me el ‘bobsleigh’. Viloböv mobön ole ad vakenikön e ad kegolön ko ob.</text:p>
      <text:p text:style-name="P2"/>
      <text:p text:style-name="P2">Flenädan: Etos binonöv vemo blesirik (u: plitik), ab no labob timi ün amul. Mutob kotenükön obi me gödatur e tänitam balna a vig. Binos alo pidabik – no baicedol-li ko atos? –, das spotapük obsik fulon vemo me vödeds foginänapükik?</text:p>
      <text:p text:style-name="P2">Läxspotan: Si! Lesi! Ab ad votükön atosi no binos so fasilik. Spotajäfüds mödikün kömons de Linglän, e demü atos labobs seko vödedis mödadilo Linglänapükikis. Ab in nifüpaspot binobs alo tidamastans lönik obsik, ed atos binon vo i gudik!</text:p>
      <text:p text:style-name="P2"/>
      <text:p text:style-name="P11">Комментарий</text:p>
      <text:p text:style-name="P30"><text:span text:style-name="T5">Данный </text:span>урок обогаща<text:span text:style-name="T5">ет</text:span> словарь читателя спортивной лексикой.</text:p>
      <text:p text:style-name="P30">Интересные и спорные слова урока "Pled e spot":</text:p>
      <text:p text:style-name="P30">kastaenitaflapön - играть в "каштаны". Игра состоит в том, что бьются друг о друга (taflapön) каштаны (kastaens).</text:p>
      <text:p text:style-name="P30">drätodön oki - тренироваться (это слово встречалось в словарях Ральфа Миджли)</text:p>
      <text:p text:style-name="P30">gladahokiy - хоккей на льду (следовательно, возможны и обозначения других разновидностей хоккея, например yebahokiy - хоккей на траве)</text:p>
      <text:p text:style-name="P30">stadion - стадион (спортивный)</text:p>
      <text:p text:style-name="P30">sliföm - что-то, используемое для скольжения, перемещения по льду или снегу. Гипероним по отношению к таким словам, как, например, slifavabil (санки), skets (коньки)</text:p>
      <text:p text:style-name="P30">spotöp - спортивная площадка или спортзал</text:p>
      <text:p text:style-name="P30">futagköpädakvip - футбольная команда</text:p>
      <text:p text:style-name="P30">nedetatatakan - левый форвард</text:p>
      <text:p text:style-name="P30"><text:soft-page-break/>zerönan - центральный форвард</text:p>
      <text:p text:style-name="P30">zeiligaledan - защитник (игрок в футболе)</text:p>
      <text:p text:style-name="P30">vakenikön - брать отпуск</text:p>
      <text:p text:style-name="P30">gödatur - утренняя зарядка, утренняя гимнастика</text:p>
      <text:p text:style-name="P30">spotajäfüd - спортивная дисциплина</text:p>
      <text:p text:style-name="P30"/>
      <text:p text:style-name="P30">Сомнительными лично мне представляются следующие слова:</text:p>
      <text:p text:style-name="P30">fagotabunam - прыжки в длину</text:p>
      <text:p text:style-name="P30">geilotabunam - прыжки в высоту</text:p>
      <text:p text:style-name="P30">bunastafabunam - прыжки с шестом</text:p>
      <text:p text:style-name="P30">spedijedam - метание копья</text:p>
      <text:p text:style-name="P30">glöbijedam - метание ядра</text:p>
      <text:p text:style-name="P30">diskudijedam - метание диска (кстати, в словарных дополнениях де Йонга есть слово с аналогичным значением "diskudijed")</text:p>
      <text:p text:style-name="P30">Логика Крюгера и Миджли очевидна: слово без суффикса -am обозначает единичное действие (bun - прыжок, jed - бросок), существительное с суффиксом -am - многократно повторяемое действие или постоянное занятие (bunam - прыжки, прыганье, jedam - метание). Слова bunam и jedam, кстати, однократно употреблялись в "Волапюкогазете для говорящих по-голландски" и волапюкском переводе Нового Завета (такое употребление можно считать ошибочным, подобные случаи не редкость; так, даже в "Грамматике волапюка" используется существительное lenlägam - присоединение (например, суффикса), однако согласно официальному словарю единственная правильная форма - lenläg). Однако обычно единичное, однократное, конкретное действие в таких ситуациях обозначается суффиксом -ot или -od, например: jed - метание, jedot - бросок. Слово jedam, как видно, было бы явно избыточным.</text:p>
      <text:p text:style-name="P30"/>
      <text:p text:style-name="P31">Рекомендую всем ознакомиться с интереснейшим обсуждением на "Фейсбуке":<text:line-break/><text:a xlink:type="simple" xlink:href="https://www.facebook.com/groups/volapukalised/permali" text:style-name="Internet_20_link" text:visited-style-name="Visited_20_Internet_20_Link">https://www.facebook.com/groups/volapukalised/permali</text:a><text:a xlink:type="simple" xlink:href="https://vk.com/away.php?to=https%3A%2F%2Fwww.facebook.com%2Fgroups%2Fvolapukalised%2Fpermalink%2F10155630284295129%2F&amp;cc_key=" office:target-frame-name="_blank" xlink:show="new" text:style-name="Internet_20_link" text:visited-style-name="Visited_20_Internet_20_Link">..</text:a></text:p>
      <text:p text:style-name="P31">С одной стороны, нельзя не признать логичность разграничения слов bun и bunam (хотя у bun может быть и два значения: "прыганье; прыжок"; как показывает практика, подчас значения волапюкских слов гораздо дальше отстоят друг от друга, и это ни у кого не вызывает возражений), с другой - смысловые нюансы в группе jed / jedam / jedot трудноопределимы. По-моему, допуск существования слов типа jedam, bunam открывает дорогу появлению ненужных синонимов типа getam, tifam. Такие пары существительных были обычными для шлейерова волапюка; де Йонг попытался упорядочить употребление суффикса -am, и умеренность в данном вопросе не помешает, иначе волапюк заполонится массой ненужных дублетных форм.</text:p>
      <text:p text:style-name="P31"><text:soft-page-break/></text:p>
      <text:p text:style-name="P12"><text:span text:style-name="T6">14</text:span> января 2018</text:p>
      <text:p text:style-name="P32">15. VAKEN SU LÄNÄD.</text:p>
      <text:p text:style-name="P32">BEPENAM.</text:p>
      <text:p text:style-name="P32">Ven äbinob hipul, älifädob tio alyeliko hitüpavakeni (u: vakeni hitüpik) obik lomü ziom obik su (u: in) länäd.</text:p>
      <text:p text:style-name="P32">Äbinom feilan ed ädalabom farmi gretik mu jöniki (u: magifik). Lü om ädutons gödeds mö tumats anik feilalänedas, yebaläns e zuo fots levemo gretiks, e bäläts.</text:p>
      <text:p text:style-name="P32">Ai dins mödik ämutons padunön, e din blesirikün, keli äkanob fomälön, äbinon, ven ädalob kegolön e keyufön omi pö vobod ai seimik.</text:p>
      <text:p text:style-name="P32">Pato lecek äbinon yof obik. Ziom obik ädalabom jevodis no läs degfolis, e zuo jevodülis anik. Nu dalabom nog as ret monita-jevodis te telis; votikis eplaädom dub träktors e fledatoods. Hobubis noplu logoy su länäd.</text:p>
      <text:p text:style-name="P32">Lü farm äleduton mödot veteras. Kuns ästanofs in spadäd pedeteilöl oksik in kunalecek nulädik enu pebumöl, e pro bubüls dilädils patik ädabinons. Jipaceks äfulons me jips e jipüls smalik löfidik. I jikapars anik ädabinofs. In svinacek svins e svinils äbinons.</text:p>
      <text:p text:style-name="P32">Ziom obik äpatädodilom oki vemo tefü bödem. In gokacek ägrulos dub higoks e jigoks e goküls. Su yad dinduns äzispatons ed in lulak döks e gans ämufülons.</text:p>
      <text:p text:style-name="P32">Lödadom it labon bofaflano flanädis. Zänodü yad fo dom tiliad bäldik ästanon.</text:p>
      <text:p text:style-name="P32">Po yad flukepagad glorik ädabinon. (U: Po dom {= In pödayad} flukepagad glorik ädabinon.) Bims äsukubons tio sekü fluks ün fluküps: pods svidik e züdöfiks, büns vaetöfik, plöms e cels. Mödots ribeda-bimülas äprodons alyeliko klopis vemik frambodas, stigaribeda-bälas äsi ribedabälas redik e vietikas. Obs: cils ästebobs buiküno in fragabet — in kel äkanobs fidön malädio fragis e fragis natädik (u: fragis pibridöl e natädikis).</text:p>
      <text:p text:style-name="P32"/>
      <text:p text:style-name="P32">SPIKOT.</text:p>
      <text:p text:style-name="P32">Paul: Kitimo kösömol-li ad löädön, o ‘Karl’!, ven binol lomü ziom olik in (su) länäd?</text:p>
      <text:p text:style-name="P32">Karl: Löädobs ai tü düp: mäl.</text:p>
      <text:p text:style-name="P32"/>
      <text:p text:style-name="P32">Paul: Kikodo mutols-li löädön so göliko?</text:p>
      <text:p text:style-name="P32">Karl: Si! sevol-li? Atos binon go zesüdik, if viloy, das bos padunon. Mutobs nulüdön gokis, ramenön nögis e plödükön kunis sui bälät, ven petätofs. E vobodilis nog mödo mödikumis!</text:p>
      <text:p text:style-name="P32"/>
      <text:p text:style-name="P32">Paul: Ogolol-li länädio ün hitüp kömöl?</text:p>
      <text:p text:style-name="P32"><text:soft-page-break/>Karl: Ba sio. Nemu espikobs dö atos.</text:p>
      <text:p text:style-name="P32"/>
      <text:p text:style-name="P32">Paul: Atos muton binön fümo glorik pro ol, posä ebinol in zif dü nifüp lölik.</text:p>
      <text:p text:style-name="P32">Karl: Si! binos vo senäl bisarik ad no nedön rönön lü jul ün göds. E täno su länäd i vitoy ad lenlabön koleti stifik böladik. I lut binon mödo klinikum e flifikum, ka su süts in zif.</text:p>
      <text:p text:style-name="P32"/>
      <text:p text:style-name="P32">Paul: Ab no mutoy-li vobön mu mödiko su länäd?</text:p>
      <text:p text:style-name="P32">Karl: Lesi! (Fümö!) Dido dins mödik klüliko ai mutons padunön. Ab suemol, das no nedob dunön mödikumi lomü ziom obik, kas utosi, ad kel klienob.</text:p>
      <text:p text:style-name="P32"/>
      <text:p text:style-name="P32">Paul: Neföro ebinob in länäd dü hitüpavaken.</text:p>
      <text:p text:style-name="P32">Karl: Ö! no ebinol-li? Täno mutol dunön atosi oyelo ( = ün oyel). Kanol balugiko kegolön ko obs lü ‘Värmland’. Atos obenükonöv oli — e leno nedol dredön, das omutol tutöbidön!</text:p>
      <text:p text:style-name="P32"/>
      <text:p text:style-name="P32">Paul: Ab cedol-li voiko, das odalob? E das ziom olik ogetedom obi?</text:p>
      <text:p text:style-name="P32">Karl: Si! kanol lekonfidön atosi. Om binom ai fredik, ven foginans kömons ed om labom domi me mens fuliki.</text:p>
      <text:p text:style-name="P32">Paul: Atos binonöv jenöfiko blesirik. Fomälolös, das obs bofik obinobsöv kobo in länäd ün oyel!</text:p>
      <text:p text:style-name="P32"/>
      <text:p text:style-name="P26">Примечания</text:p>
      <text:p text:style-name="P32">Интересные слова:</text:p>
      <text:p text:style-name="P32">а) träktor — трактор;</text:p>
      <text:p text:style-name="P32">б) fledatood — грузовик;</text:p>
      <text:p text:style-name="P32">в) flukepagad - фруктовый сад (flukep - фруктовое, плодовое дерево).</text:p>
      <text:p text:style-name="P32">Некоторые замечания</text:p>
      <text:p text:style-name="P32">1. Интересно, что в волапюке, как во многих естественных языках, наблюдается нелогичное использование предлогов "в" / "на" перед существительными, обозначающими место. Сам Крюгер приводит как равноправные варианты "su / in länäd" (на природе / в сельской местности), но, скажем, для словосочетания "su süt" (на улице) вариантов не даёт. Как правило, "su" соответствует русскому предлогу "на": "su nisul" (на острове), "su mel" (на море).</text:p>
      <text:p text:style-name="P32">2. Интересно, что, вопреки предписаниям "Грамматики волапюка", вместо прошедшего совершенного времени может использоваться настоящее совершенное. Пример из урока: <text:line-break/>Kuns ästanofs in spadäd pedeteilöl oksik in kunalecek nulädik enu pebumöl…</text:p>
      <text:p text:style-name="P32"><text:soft-page-break/>Пример из Нового Завета:</text:p>
      <text:p text:style-name="P32">In drim nemü God penunedölo ätävom täno lü topäd : Galileyän. Ed us elükömölo älomädükom oki ini zif ‘Nazareth’ penemöl, dat utos pöfölon, kelos pesagon dub profetans, das pönemom elan di ‘Nazareth’ (Мф. 2: 22-23).</text:p>
      <text:p text:style-name="P32">Таким образом, существует тенденция к вытеснению прошедшего совершенного времени настоящим совершенным: формы настоящего совершенного времени употребляются во всех случаях, когда действие завершено до другого. Это не относится к тем случаям, когда глагол обозначает ещё не совершённое действие (относящееся к будущему).</text:p>
      <text:p text:style-name="P32">3. Кажется сомнительным слово "ribedabimül". Слово "ribed" имеет два значения: 1) смородина (биологический вид); 2) смородиновый куст (растение, представляющее биологический вид). Как правило, в подобных случаях для того, чтоб назвать конкретные растения, к названию вида не прибавляют концовки "-abim", "-abimül". Однако слово "ribedabimül" можно трактовать как допустимое, тем более что сложные слова в волапюке часто страдают подобной избыточностью, словообразовательной тавтологией, например: "fälib" (обод), "luibafälib" (обод колеса)</text:p>
      <text:p text:style-name="P32"/>
      <text:p text:style-name="P12"><text:span text:style-name="T6">14</text:span> января 2018</text:p>
      <text:p text:style-name="P32">16. LEN MELAJOL.</text:p>
      <text:p text:style-name="P32">BEPENAM.</text:p>
      <text:p text:style-name="P32">Binos klietik ad lifädön timi vamikün hitüpa nilü mel dü dels anik.</text:p>
      <text:p text:style-name="P32">Tops jönik mödik dabinons, kels binons vipabiks len klipajol plödü ‘Stockholm’.</text:p>
      <text:p text:style-name="P32">If buükoyöv vati salöfikum, kanoy tävön lü bal banatopas len vesüdamel ud in el ‘Skåne’.</text:p>
      <text:p text:style-name="P32">Alo kanoy fümön ad tuvön lotidöpi u bordöpi, kel lönedon lü güt onik.</text:p>
      <text:p text:style-name="P32">Logobsös lü magod, (u: Belogobsös* magodi,) kel magon banatopi in Sulüda-Svedän ko sabajol vidik ä solöfik.</text:p>
      <text:p text:style-name="P32">Jol fulon me banans, pemiko: läds e söls. Lifädons us dili gretik dela. Loatoy banaleziöbi u tänadi, u pro del, u pro tim lunikum; us säklotoy oki e täno käledoy oki bo dü timil in sab vamik, büä jedoy oki ini vefs koldülik.</text:p>
      <text:p text:style-name="P32">Logobs mani, kel ebo sekömom se vat. Mutom binön nämik — e saunik, if banom so, aldeliko dü hitüp lölik.</text:p>
      <text:p text:style-name="P32">Cils smalik muadons okis me bum kasedas e fortifas in sab. Ven fenikons dub atos, kanons sebön kanädis, lasumön koanis e müulis, megön in vat e leadön züflumön koapis oksik dub vefs mela. <text:line-break/>Si! pro smalikans melajol binon parad voik. Ab i bäldikumans juitons bundano lifi. If no viloy banön, kanoy spatön su jolalesüt u plödo su spatajetet lunik.</text:p>
      <text:p text:style-name="P32"><text:soft-page-break/>If stom lönedon, kanoy bo dugädön päskarani (u: kegolön ko päskaran) in stemabot omik plödio lü mel. Utan, kel nitedälikon in sailam, no kanon fomälön bosi votik äsä lifädi vakena nilü melajol.</text:p>
      <text:p text:style-name="P32"/>
      <text:p text:style-name="P32">* Foyümot in värb at bo no veräton → Lelogobsös magodi. (Logoyös bagafi: 164 in “Gramat Volapüka”!)</text:p>
      <text:p text:style-name="P32"/>
      <text:p text:style-name="P32">SPIKOT.</text:p>
      <text:p text:style-name="P32">Sven: Benö! o ‘Gustav’! Kiöpo desinol-li ad stebön ün hitüp ko famül olik?</text:p>
      <text:p text:style-name="P32"/>
      <text:p text:style-name="P32">Gustav: Si! atos no nog fümon (u: pefümükon). Kösömobs ye ad stebön ün yel bal in bels ed ün yel votik len vesüdajol. Nu edunobs ün yel pasetik futolespati in ‘Norrland’, klu oreafobs bo ün yel at (u: ayelo) ini banatop seimik. Kanob sagön sio, das klifs e klifanisuls in ‘Bohuslän’ vo tirädons obi dönu.</text:p>
      <text:p text:style-name="P32"/>
      <text:p text:style-name="P32">Sven: Obo buükob nog elis ‘Gotland’ e ‘Visby’. Sogäl milagik dareigon in zif vönik, ed if desiroböv takädi e stili, no kanoböv fomälön topi gudikum. Ab ün ayel jimatan obik ed ob älabobs desini ad dunön lespati me tood in sulüdadil läna, e täno lesio obinosöv gudik, if okanobsöv koedön lotedön vüo cils in banatop seimik in ‘Skåne’ ud in ‘Halland’.</text:p>
      <text:p text:style-name="P32"/>
      <text:p text:style-name="P32">Gustav: Si! pro ons obinosöv klüliko mödo gudikum ad seatön e solön okis su melajol banatopa, kas ad seadön in tood petegöl dü del lölik.</text:p>
      <text:p text:style-name="P32">Sven: Ab kisi desinol-li ad dunön? Leadön stebön-li onis in bordöp seimik?</text:p>
      <text:p text:style-name="P32"/>
      <text:p text:style-name="P32">Gustav: Nö! no desinobs ad dunön atosi. Loatobs pla atos cemis anik pro ons, e sedobs ko ons cilijikälädani obsik. Täno kanobs binön löliko takediks tefü ons. Ed alo obinos i mödo nejerikum. In banatops gretik, valikos ga binon so jeikiko jerik!</text:p>
      <text:p text:style-name="P32"/>
      <text:p text:style-name="P32">Sven: Gidetol klüliko dö atos. Obo, viloböv vilöfiko takädön boso dü vaken brefik obik. Kompenob vilöfo pö sogalif, ifi te ad kolkömön menis, e ad seivön menis nulik. Me atos, dil gretik freda e blesira binädon pro ob in banatop.</text:p>
      <text:p text:style-name="P32"/>
      <text:p text:style-name="P26">Примечания</text:p>
      <text:p text:style-name="P32">Комментарий под звёздочкой сделан публикатором — Германом Филиппсом.</text:p>
      <text:p text:style-name="P32">Некоторые слова:</text:p>
      <text:p text:style-name="P32"><text:soft-page-break/>1) banaleziöbi — кабинка для купания (кабинка на пляже для переодевания);</text:p>
      <text:p text:style-name="P32">2) vesüdamel — Западное море (распространённое в Швеции название моря, омывающего западное побережье Швеции; включает проливы Скаррегак, Каттегат и Эресунн);</text:p>
      <text:p text:style-name="P32">3) bäldikuman — старший (по возрасту); это слово демонстрирует, что в волапюке суффикс -an может присоединяться к формам степеней сравнения прилагательных.</text:p>
      <text:p text:style-name="P32"/>
      <text:p text:style-name="P32"/>
      <text:p text:style-name="P14"><text:span text:style-name="T7">20</text:span> января 2018</text:p>
      <text:p text:style-name="P33">17. VISIT ELA ‘STOCKHOLM’.</text:p>
      <text:p text:style-name="P33">BEPENAM.</text:p>
      <text:p text:style-name="P33">Flen digik obik ( = oba): ‘Erik’ epromom ad visitön obi is in ‘Stockholm’ omulo ( = ün omul). Ebinom is neai büo.</text:p>
      <text:p text:style-name="P33">Ob it lödob in ‘Stockholm’ sis lunüp e sevob zifi gudiko.</text:p>
      <text:p text:style-name="P33">Demü kod at, fredob ad kanön jonön flene obik logöfotis veütikün in cifazif jönik obsik.</text:p>
      <text:p text:style-name="P33">Balido odugob omi lü konsälöp. De tüm geilik olabobs selogami gudikün love zif lölik ko vats nidülöl de lubels dub fot pezüöls in vesüd jü ‘Saltsjön’ ( = salamel, u salalak) in lofüd.</text:p>
      <text:p text:style-name="P33">Is oplänedob ome desini dela ed ojonob ome topis, kelis ovisitobs u te obeigolobs viföfiko in zifadils difik: glügis, maketapiadis, legadis.</text:p>
      <text:p text:style-name="P33">De ‘Tegelbacken’, kö träms kobokömons de flans valik, odunobs zivabami da cifasüts anik: ‘Drottningsgatan’ ( = jiregasüt), ‘Kungsgatan’ ( = hiregasüt), e ‘Birgerjarlsgatan’. Dakosäd binon mu liföfik nu ün göd, e kanoy dagetön magädi dö büsidalif in ‘Stockholm’.</text:p>
      <text:p text:style-name="P33">Nevifiko spatobs täno bei ‘Dramaten’ lüodü ‘Strandvägen’ ( = melajolaveg) solöfik lü ‘Djurgårdsbron’ ( = nimagadapon).</text:p>
      <text:p text:style-name="P33">Nu binobs feniks ( = Nu fenobs) sekü spatam. Demü kod at, sumobs nibudi lü ‘Slussen’ ( = klut). In ‘Strömmen’ ( = flum), lemödot nafömas takon len nak: bländanafs gedik nafema, blesirayakts vietik e fledanafs vetik labü i kaskods blägik.</text:p>
      <text:p text:style-name="P33">In cifadil vönik blibobs lunüpo. In süts krugik ed in lusüts rovik senälobs, äsva pefeapladobs üni dels sis lunüp pasetiks.</text:p>
      <text:p text:style-name="P33">Klülos, das no nedunobs ad logön bumotis gretik, kels topons is: ‘Slottet’ ( = kased), ‘Riksdagshuset’ ( = reigänadailabumäd), ‘Börsen’ ( = leböb), ‘Storkyrkan’ ( = gretaglüg), e ‘Riddarhuset’ ( = lesiöradom).</text:p>
      <text:p text:style-name="P33">Lifädobs soari in lop ud in bal teatöpas.</text:p>
      <text:p text:style-name="P33"><text:soft-page-break/>Lonobs delis sököl pro musedivisit. Flen obik binom jenavan e ledesirom ad seivön divis, kels pekonletons in el ‘Nationalmuseet’ ( = mused Skandinänik). <text:line-break/></text:p>
      <text:p text:style-name="P33">SPIKOT.</text:p>
      <text:p text:style-name="P33">Jenavan: Kisi odunobs-li poszedelo?</text:p>
      <text:p text:style-name="P33">Dokan: Si! atosi i ob no sevob. Binob alo livik. Mobolös bosi! <text:line-break/></text:p>
      <text:p text:style-name="P33">Jenavan: Kisi, o dokan! sagolöv-li dö lespat lü ‘Drottningholm’?</text:p>
      <text:p text:style-name="P33">Dokan: Mob süperik! ab lio kömobs-li usio? Me stemanaf u me nibud-li? <text:line-break/></text:p>
      <text:p text:style-name="P33">Jenavan: Loatobsös buo loatatoodi! Vegon vifikumo, e binon plitikum.</text:p>
      <text:p text:style-name="P33">Dokan: Baicedob ko ol dö atos. ― He! o joför! Lü ‘Drottningholm’, ab vilobs vegön ve veg donik vegü ‘Norr Mälarstrand’. <text:line-break/></text:p>
      <text:p text:style-name="P33">Jenavan: Stom kiojönik binos adelo! (u: Kiojönik stom binon adelo!) Lefog nonik len sil dabinon. E too äreinos ädelo dü del tio lölik. Stom binon vo nelaidik.</text:p>
      <text:p text:style-name="P33">Dokan: Tüi soar ovedos ba koldülik. Demü sef ekesumob plöguni. Mutoy binön prüdik, dat no koldätikoy. <text:line-break/></text:p>
      <text:p text:style-name="P33">Jenavan: Si! nu binobs tö top pedesinöl. Kiojönik binos is! E legad binon so glorik ko tiliadalaels e yebabets grünik oka!</text:p>
      <text:p text:style-name="P33">Dokan: Si! El ‘Drottningholm’ binon pro ‘Stockholm’ utos, kelos el ‘Versailles’ binon pro ‘Paris’ ed el ‘Potsdam’ binon pro ‘Berlin’; binon top fulü lekanots e memots jenavik. Osudelo olespatobs lü klifajol. <text:line-break/></text:p>
      <text:p text:style-name="P33">Jenavan: Atos no binon-li vemo jerik?</text:p>
      <text:p text:style-name="P33">Dokan: Nö! leno. No ofrädos bo obes mödikumi, ka klonis anik a pösod. <text:line-break/></text:p>
      <text:p text:style-name="P33">Jenavan: E timi liomödotik ( = E timi liomödik) atos oflagon-li? </text:p>
      <text:p text:style-name="P33">Dokan: Si! atos sekidon de dinäds. Eli ‘Möja’, kel topon mu fagik in lardamel, rivoy ünü düps anik. Dü nafam kanoy täno logön eli: ‘Vaxholm’. Ab if viloy seivön gudiko klifanisulis, täno mutoy labön livüpi mödik pro ok it.</text:p>
      <text:p text:style-name="P33"/>
      <text:p text:style-name="P27">Примечания</text:p>
      <text:p text:style-name="P33"><text:soft-page-break/>В этом тексте встречаются два достаточно редких темпоральных предлога: üni — "в", tüi — "к":</text:p>
      <text:p text:style-name="P33">pefeapladobs üni dels sis lunüp pasetiks — мы были перенесены в давно минувшие дни </text:p>
      <text:p text:style-name="P33">tüi soar — к вечеру </text:p>
      <text:p text:style-name="P33">К сожалению, как это иногда бывает в сочинениях Крюгера и Шмидта, встречаются ошибки, причём некоторые из них "возрождают" характерные особенности дореформенного волапюка. Приведу некоторые сомнительные фрагменты. </text:p>
      <text:p text:style-name="P33">1. Spatam — неправильная форма вместо "spat" (прогулка, гуляние). Подобные ошибки связаны с тем, что во многих языках слова, называющие действия, образуются суффиксальным способом от глаголов (гулять —&gt; гуляние). Между тем часто подобным суффиксальным существительным естественных языков в волапюке соответствует слово без суффикса ("usage", "использование" — geb, не *gebam). Думается, аналогией с родным языком и вызвано желание присоединить к корню суффикс -am, даже если этого не требуется.</text:p>
      <text:p text:style-name="P33">2. No ofrädos bo obes mödikumi… — Глаголы в безличной форме в волапюке не управляют существительным в дательном падеже. В таких случаях перед существительным-дополнением ставится предлог (pö, lü, pro).</text:p>
      <text:p text:style-name="P33">3. Слово "si" в начале реплик часто не является ответом на вопрос. Вероятно, здесь лучше было бы использовать другое междометие (например, "benö!").</text:p>
      <text:p text:style-name="P33">4. Cifadil vönik — это, судя по контексту, Старый город. Вместо данного словосочетания лучше использовать встречающиеся в словарях обозначения "bäldazif", "bäldaharat zifa".</text:p>
      <text:p text:style-name="P33"/>
      <text:p text:style-name="P33"/>
      <text:p text:style-name="P33"/>
      <text:p text:style-name="P15"><text:span text:style-name="T7">28</text:span> января 2018</text:p>
      <text:p text:style-name="P34">18. MELATÄV.</text:p>
      <text:p text:style-name="P34">BEPENAM.</text:p>
      <text:p text:style-name="P34">Ekonob-li ole, kiöpo äbinob bü dels anik? Äbinos fümo tü dödel ün vig pasetik, if memob osi gudiko.</text:p>
      <text:p text:style-name="P34">Si! ebinob in ‘Göteborg’ ad leditön de kompenan, kel onafom lü Lamerikän demü büsid. E täno ädagetob pöti ad boidön obi ini ‘Kungsholm’: motoranaf gretik nulik Lamerikänaliena Svedänik, äsä sevol. Gians kiogretik seananafs at binons!</text:p>
      <text:p text:style-name="P34">Ven stanoy su jolamaboed e logoy löpio lü däk ko cims e masts geiliks oniks, dagetoy nenviliko magädi dalestüma.</text:p>
      <text:p text:style-name="P34">Jolanafs e kanädanafs, kels pifimükons boso fagikumo len käv, logotons so smilöfiko smaliks e püliks.</text:p>
      <text:p text:style-name="P34"><text:soft-page-break/>Flagos timi ad topidön bosilo ninü boid nafa.</text:p>
      <text:p text:style-name="P34">Balido (u: bü val) sukoy käbeni okik, ed usio i kanoy blinön päkemi leitikum oka.</text:p>
      <text:p text:style-name="P35">Zuo no* mutoy datuvön, kiöpo fidacem e klünacem binons; sälun e spatadäk kiniks binons lügoloviks, e reto noms kinik binons frutiks e plitiks pro tävans.</text:p>
      <text:p text:style-name="P35">*no → bo (u: vo) ― (el “no” in jenet at no jinon labön siämi klülik) <text:line-break/></text:p>
      <text:p text:style-name="P35">Tim äpasetikon vifiko ed ämutob fino säboidön obi. Val ya äbinon blümik (u: Val äblümon) pro detäv.</text:p>
      <text:p text:style-name="P35">Lodot ya bü lunüp piblinon ini fledaspadäd; medü tovians lektinik atos jenon so fasiliko, äsva binon pled.</text:p>
      <text:p text:style-name="P35">Matrod e stirans äbejäfoms is ed us preparis lätikün, e su lebüdapon käpten ästanom ed ädaküpedom löli.</text:p>
      <text:p text:style-name="P35">Nu stemaflutül ätonon, jolamaboed pänütiron, träna(stema)nafs äprimons vobi oksik, e nevifiko naföm äflekon föfastevi okik äl mel.</text:p>
      <text:p text:style-name="P35">Tävans ästanons lä pödastev ve boidastutöm ed älefänons* lediti lü flens e röletans oksiks su käv. </text:p>
      <text:p text:style-name="P35">Propäls äkodons vataviris in vat, e naföm magädabik äslifon nevifiko se pof bei spatajetet e maletamatüm lü flumedaseflumöp e fyord ed us plödio lü mel lardik. <text:line-break/></text:p>
      <text:p text:style-name="P35">* ävinegons ledito flenis e röletanis …. (Lefänoy häti, papüri, pokasärvätüli, e r.)</text:p>
      <text:p text:style-name="P35">SPIKOT.</text:p>
      <text:p text:style-name="P35">Söl: Ekö! us naf lü Suomiyän seaton. Nu zesüdos ad labön nilo dientifädis.</text:p>
      <text:p text:style-name="P35">Läd: Lio päkemipolan odunom-li ko päkem obsik? (u: Lio bejäfom-li päkemi obsik?) <text:line-break/>Päkemiplolan: Tröki gretik odopladob in päköp, e pos atos ols, e söls e läds! okolkömols obi löpo su däk ko dins retik olsik.</text:p>
      <text:p text:style-name="P35">Söl: Danö! binos gudik. Täno kanobs boidön obis sunädo.</text:p>
      <text:p text:style-name="P35">Läd: Oseidobs-li obis löpo sui däk, u vilol-li nexänön lü sälun?</text:p>
      <text:p text:style-name="P35">Söl: Kredob, das blibob is su däk. No viloböv nelabön bosi selogama jönik love zif, e patiko no nünafama ün florüpasoar so litik at. Logob in kaled, das labobs munasvieti ün büzeneit.</text:p>
      <text:p text:style-name="P35">Läd: Ekö! us ya päkemipolan kömom ko dins obsik. Pladolös vali is kobiko sui bam näi obs! Danö!</text:p>
      <text:p text:style-name="P35">Söl: Kredob, das vienos vemo koldüliko. Spelobsös, das no olabobs tepi aneito!</text:p>
      <text:p text:style-name="P35">Läd: Atos obinonöv vo neplitik — vedob so fasiliko melamalädik.</text:p>
      <text:p text:style-name="P35">Söl: Oküpobs vo osi, ven kömobs plödio sui mel; kledi bosik oplakobs sio, ab okanol-li sufidön oni? (ud: okanol fümo sufidön oni, vo-li?)</text:p>
      <text:p text:style-name="P35"><text:soft-page-break/>Läd: Nö! no kanob osi – binob misaunik, sosus naf primon ad kledön; ebo nu primos ad vienön. <text:line-break/>Söl: Tävol-li suvo ün tim at?</text:p>
      <text:p text:style-name="P35">Läd: O nö! no tävob so suvo, äsä sötoböv dunön. No kanob neletön, das ludredob tefü mel bosilo. Sufidob oni so fikuliko.</text:p>
      <text:p text:style-name="P35">Söl: Ab kikodo no flitol-li täno pla nafam?</text:p>
      <text:p text:style-name="P35">Läd: Kredob, das odunob atosi pö naed sököl. Atos no kanonöv binön badikum, ka hul ze vemik — e zuo laigoloy* täno mödo vifikumo!</text:p>
      <text:p text:style-name="P35">* laigoloy → tävoy (laigolön = no ropön goli.)</text:p>
      <text:p text:style-name="P35">Söl: Jinos, das Suomiyänans Svedänapüki spiköls mödiks dabinons in boid; mödikünans binons Svedänans; liloy atosi dub pükasotül patik in pron onsik; i Suomiyänans voik dabinons.</text:p>
      <text:p text:style-name="P35">Läd: Sevol-li, lio toläd binon in Suomiyän?</text:p>
      <text:p text:style-name="P35">Söl: Kösömiko binon neföro tupik. If memob gudiko, at jenon in (u: su) boid, büä kömobs ini ‘Helsinki’.<text:line-break/></text:p>
      <text:p text:style-name="P16">Некоторые слова и выражения</text:p>
      <text:p text:style-name="P35">flumedaseflumöp - устье реки</text:p>
      <text:p text:style-name="P35">föfastev - нос судна</text:p>
      <text:p text:style-name="P35">pödastev - задняя часть судна, ахтерштевень</text:p>
      <text:p text:style-name="P35">fyord — фьорд</text:p>
      <text:p text:style-name="P35">lebüdapon - капитанский мостик</text:p>
      <text:p text:style-name="P35">lefänön lediti - махать (платком, шляпой и т. д.) на прощание</text:p>
      <text:p text:style-name="P35">nenviliko - невольно, инстинктивно</text:p>
      <text:p text:style-name="P35">vedön melamalädik - начинать страдать от морской болезни</text:p>
      <text:p text:style-name="P35">propäl - винт, гребной винт</text:p>
      <text:p text:style-name="P35">toläd - подозреваю, что слово "toläd" (таможня) здесь использовано вместо "tol" (таможенный сбор)</text:p>
      <text:p text:style-name="P35"/>
      <text:p text:style-name="P17"><text:span text:style-name="T8">10</text:span> <text:span text:style-name="T8">феврал</text:span>я 2018</text:p>
      <text:p text:style-name="P36">19. IN CANISELIDÖP.</text:p>
      <text:p text:style-name="P36">BEPENAM.</text:p>
      <text:p text:style-name="P36">Adelo ün büzedel äbinob in el ‘Nordiska Kompaniet’ ( = Kompenät Skandinänik). Äbinos vo nitedik.</text:p>
      <text:p text:style-name="P36"><text:soft-page-break/>Büo (Büikumo) neai ebinob in caniselidöp so gretik.</text:p>
      <text:p text:style-name="P36">Äzüspatob dü büzedel lölik de diläd bal lü diläd vötik.</text:p>
      <text:p text:style-name="P36">Selidöpans äbinons flenöfiks e düniäliks lölo, e kanob te stunidön sufädi, ko kel ädünetons dünetäbis.</text:p>
      <text:p text:style-name="P36">Kiosuvo äjenos-li, das dünetäb ämogolon, nendas iremon yegi pülikün, posä ikoedon töbidön selidöpani pro jonetükam lemödotas canas distöfik (u: difik) sui dünetatab?</text:p>
      <text:p text:style-name="P36">Jenöfo tumats dünanas manik ä vomikas e teldegats dilädas difik ädabinons. </text:p>
      <text:p text:style-name="P36">Ägolob de diläd bal lü diläd votik – de “reinajelöms e spatastafs” lü “glufs” – de “küirasakeds” lü “leds” – de “jukem” lü “viktuals” e “kvisinayegs”. </text:p>
      <text:p text:style-name="P36">E me lift ävegob löpio e donio vü teads. </text:p>
      <text:p text:style-name="P36">Ven ägolom da bösinadiläd, äkolkömob süpo e no pespetölo jifleni gudik vönädik. </text:p>
      <text:p text:style-name="P36">No ilogob ofi dü yels mödik. Ilödof in foginän ed igekömof pas bü brefüp ad visitön eki. <text:line-break/>Äspikotobs dö val bevü sül e tal, e so ägolobs kobo sui nufatärat ed ädrinobs kobo tiedi. </text:p>
      <text:p text:style-name="P36">Äkonof obe, das ämatof, e das nu äbinof domo ad pladön hipuli bäldikün okik ini jul Svedänik. <text:line-break/>Äyufob ofi ad remön numi yegas pro blimot hipula: stogs, pokasärvätüls, kravats, e s. ( = e somiks). </text:p>
      <text:p text:style-name="P36">No kanob sagön, viofredik äbinob ad ekolkömön ofi! Ai äbinobs jiflens so gudiks, büä äfealotädof lü foginän. </text:p>
      <text:p text:style-name="P36">Cedob, das no elogob ofi dü – kalkulobös! – dü yels nemu degluls! </text:p>
      <text:p text:style-name="P36"/>
      <text:p text:style-name="P36">SPIKOT. </text:p>
      <text:p text:style-name="P36">Läd: Pardö! Lio mutob-li kömön lü glufadiläd? </text:p>
      <text:p text:style-name="P36">Selidöpan: Us nedetio. Beigololös lainadilädi, e flekolös oli bei at nedetio! Täno glufadiläd binon mu nilik. <text:line-break/></text:p>
      <text:p text:style-name="P36">Läd: Binos-li is, das kanoy remön glufis? </text:p>
      <text:p text:style-name="P36">Selidöpan: Si! glufs kisotik padesirons-li? Glimaküiriks, u renaküiriks-li? <text:line-break/></text:p>
      <text:p text:style-name="P36">Läd: Dalob-li logön sotis bofik? </text:p>
      <text:p text:style-name="P36">Selidöpan: Mafoti kinik labol-li? <text:line-break/></text:p>
      <text:p text:style-name="P36">Läd: Labob nümi: mäl e laf, ma sev obik, ab demü sef kanobs ba mafotön nami. </text:p>
      <text:p text:style-name="P36"><text:soft-page-break/>Selidöpan: Cedob (Kredob), das nüm: mäl binon kuratiko gudik pro glufs glimaküirik – ab pro renaküirik nüm: mäl e laf obinon nog gudik. <text:line-break/></text:p>
      <text:p text:style-name="P36">Läd: Lio kaliet onas binon-li? </text:p>
      <text:p text:style-name="P36">Selidöpan: Kanob pato komandön onis; binons fümo magifiks e völadons pro suäm oksik. <text:line-break/></text:p>
      <text:p text:style-name="P36">Läd: Liomödoti frädons-li? </text:p>
      <text:p text:style-name="P36">Selidöpan: Klons: teltum (200). <text:line-break/></text:p>
      <text:p text:style-name="P36">Läd: Gudö! täno sumob onis. Kiöpo jukadiläd binon-li? </text:p>
      <text:p text:style-name="P36">Selidöpan: Sökolös obi! täno ojonob oni ole: us, kuratiko visü „VIETASTOFÄDADILÄD”. <text:line-break/></text:p>
      <text:p text:style-name="P36">Läd: Danö! (Dani vemik!) <text:line-break/></text:p>
      <text:p text:style-name="P36">Selidöpan: Soti kinik jukas desirol-li: laigaküirikis u jukis binü ‘peau de Suede’-li? </text:p>
      <text:p text:style-name="P36">Läd: Laigaküirikis labü hilots geilik e küired balik bal. <text:line-break/></text:p>
      <text:p text:style-name="P36">Selidöpan: Ekö! is labob päri, kel lönedon fümo tefü gretot. </text:p>
      <text:p text:style-name="P36">Läd: Kanob-li (Dalob-li) mafidön onis? <text:line-break/></text:p>
      <text:p text:style-name="P36">Selidöpan: Lio stadons-li? </text:p>
      <text:p text:style-name="P36">Läd: Si! jinons binön gudiks. Topü teans stadons kuratiko, ab topü gared binons bosilo nabiks.</text:p>
      <text:p text:style-name="P36">Selidöpan: Cedob (Kredob), das otenädons* boso, ven ulenükoy onis. </text:p>
      <text:p text:style-name="P36">* tenädön → tenikön (värb: tenädön &lt; binon loveädik).</text:p>
      <text:p text:style-name="P36">Läd: Cedol-li osi? o lädül! Si! täno sumob onis. Liomödotiki nu frädons-li? </text:p>
      <text:p text:style-name="P36">Selidöpan: Klonis: mältum kil (603). <text:line-break/></text:p>
      <text:p text:style-name="P36">Läd: Begob ole ad sedön onis lü läd: ‘Lindblad’, lotidöp: ‘Continental’. </text:p>
      <text:p text:style-name="P36"/>
      <text:p text:style-name="P17">Некоторые слова и комментарии </text:p>
      <text:p text:style-name="P36">diläd — многозначное слово. В данном уроке — отдел магазина </text:p>
      <text:p text:style-name="P36">nufatärat — терраса на крыше </text:p>
      <text:p text:style-name="P36"><text:soft-page-break/>tärat — терраса </text:p>
      <text:p text:style-name="P36">mafidön (jukis, jiti) — примерять (обувь, рубашку) </text:p>
      <text:p text:style-name="P36">kvisinayeg — кухонная принадлежность. Согласно словарям, правильнее другое слово — kvisinastöm(s)</text:p>
      <text:p text:style-name="P36"/>
      <text:p text:style-name="P17"><text:span text:style-name="T9">13</text:span> <text:span text:style-name="T8">феврал</text:span>я 2018</text:p>
      <text:p text:style-name="P37">20. IN ZIGARISELIDÖP.</text:p>
      <text:p text:style-name="P37">BEPENAM. </text:p>
      <text:p text:style-name="P37">Bü dels anik äspikobs fädiko dö selidöps e seidetöps. Ab no ämögos ad baicedön ko ods tefü atos:</text:p>
      <text:p text:style-name="P37">son obik änitedälom mödadilo in spotadins; daut obik äbinof lanälik dö bukiselidöps, e jimatan obik älöfilof ad logön vogädacani- e bijutüliselidöpis. </text:p>
      <text:p text:style-name="P37">Ob it mutob koefön, das ai elabob klienüli pro zigariselidöps. No smökob so pato vemo, ab zigar gudik semikna vo binon neod pro ob, ne kanob noön atosi! </text:p>
      <text:p text:style-name="P37">Demü kod at, binos vemö lübätik ad logön, beigolölo, lü mäks zigarasotas, kels peseidetons in seidetöps zigariselidöpa, u nino su dunetatab. </text:p>
      <text:p text:style-name="P37">If löfoy zigaris, kanoy getön somikis tä suäm alseimik, keli viloy pelön, nämöfikis u fiböfikis, fabrikotis lönik ela ‘Monopol’ u mäkis penüveigöl in selidöps gretikum u smalikums. </text:p>
      <text:p text:style-name="P37">If buükoyöv zigarülis, kanoy getön mäkis Suomiyänik, Türkänik u Lägüptänikis, sota alseimik, keli viloyöv, ed if smökoy pipi, kanoy välön se degtelats sotas süperik pipatabaka. </text:p>
      <text:p text:style-name="P37">Yegs mödik votik in zigariselidöp binons: zigara- e zigarülapipils, zigariärs e zigarüliärs, zigarikötöms, zigarifilidöms, tabakasakils binü gum u küir e klüliko lümäts. Lümäts Svedänik ga binons sevädiks in vol lölik. </text:p>
      <text:p text:style-name="P37">Tabakitedans mödik i seloms gasedis e papüracanis. Lä oms kanoy remöm delagasedis e vigagasedis, magodakadis, penedapapüri e kövis. </text:p>
      <text:p text:style-name="P37">Fabrikam e nüveig tabakacanas pevedükons lono tatamonopul, ed at paguvon fa kompenät. <text:line-break/>Suäm fabrikotas distöfik binon ot* in län lölik. Reto tabakated binon libik. <text:line-break/></text:p>
      <text:p text:style-name="P37">SPIKOT. </text:p>
      <text:p text:style-name="P37">Selidöpan: Kisi vipol-li? (Kisi dalob-li lofön ole?) </text:p>
      <text:p text:style-name="P37">Söl: Viloböv labön zigaris sota fiböfik lul**. <text:line-break/></text:p>
      <text:p text:style-name="P37">Selidöpan: Täno odälob obe libi ad jonön ole mäkis difik anik. Is egetob ebo zigari mu nuliki Deutäniki; logoton vemo gudiko, e cedob, das kanob komandön oni ole. At isik binon zigar pato gudik <text:soft-page-break/>pro suäm oka; binon vogik, sio pöpedik. Igo laidaremans, kelis kanoy kotenükön vemo fikuliko, binons vemo koteniks! </text:p>
      <text:p text:style-name="P37">Söl: Täno kanob steifülön*** oni. <text:line-break/></text:p>
      <text:p text:style-name="P37">Selidöpan: No kanol-li sumön bokili onas? </text:p>
      <text:p text:style-name="P37">Söl: Nö! danö! balats lul saidons pro adel. Fovo (Plao) viloböv labön zigarülis anik, Türkänikis nen mudot, begö! <text:line-break/></text:p>
      <text:p text:style-name="P37">Selidöpan: Is zigarül vemo gudik binon a klonazims teldeg. Sevob fümiko, das ol, o söl! olöfol oni. Labobs onis in päkils balatas 25 u 50. </text:p>
      <text:p text:style-name="P37">Söl: Givolös obe bokili (päkili) balatas luldeg! <text:line-break/></text:p>
      <text:p text:style-name="P37">Selidöpan: Danö! Vipol-li nog bosi? </text:p>
      <text:p text:style-name="P37">Söl: Si! viloböv labön päkili pipatabaka no tu nämöfika. <text:line-break/></text:p>
      <text:p text:style-name="P37">Selidöpan: Sots bofik at binons sio gudiküns, kels binons sivoviks pö maket. Suäm binon ot. </text:p>
      <text:p text:style-name="P37">Söl: Si! täno kanob sumön päkili sotas bofik. Liomödotik nu fräd vala binon-li kobiko? <text:line-break/></text:p>
      <text:p text:style-name="P37">Selidöpan: Kalkulobsös! Zigars 5 a klonazims 95 binons 4,75 (klons fol zims veldeglul); zigarüls kl. Sv. 20 (klons teldeg)****; tabak kl. Sv. 30,80 (klons kildeg zims jöldeg); kobo: kl. Sv. 55,55 (klons luldeglul zims luldeglul). </text:p>
      <text:p text:style-name="P37">Söl: Kanol-li gegivön obe de tumklonazöt? <text:line-break/></text:p>
      <text:p text:style-name="P37">Selidöpan: Begö! ekö! 44,45 (klons foldegfol zims foldeglul). </text:p>
      <text:p text:style-name="P37">Söl: Danö! (Dani mödik! u: Dani vemik!) Zedeli gudik! <text:line-break/></text:p>
      <text:p text:style-name="P37">Selidöpan: Zedeli gudik! <text:line-break/></text:p>
      <text:p text:style-name="P28">Комментарии</text:p>
      <text:p text:style-name="P37">* ot — наряду с эквивалентами "такой же", "тот же", возможен, как в этом тексте, перевод "один и тот же"</text:p>
      <text:p text:style-name="P37">** Покупатель просит пять сигар, поэтому числительное требует падежного окончания: lulis. Однако, как показывает практика, в образцовых волапюкских текстах числительные часто не склонялись. Вот несколько примеров, приведённых Германом Филиппсом: </text:p>
      <text:p text:style-name="P37"><text:soft-page-break/>– labü püks calöfik tel u kil kanon…</text:p>
      <text:p text:style-name="P37">– …ad plägön valemapükis ze fol u lul difikis…</text:p>
      <text:p text:style-name="P37">– Kludo yels plu kil äpasetikons, büä…</text:p>
      <text:p text:style-name="P37">Напрашивается аналогия с русским языком, в котором говорящие сегодня перестают склонять числительные… </text:p>
      <text:p text:style-name="P37">*** Слово "steifülön" (попробовать сделать что-либо) является слишком буквальным переводом (видимо, в шведском, как и в русском, у глагола "попробовать" есть такое же значение - "купить и опробовать"). Более уместен здесь глагол "blufön". </text:p>
      <text:p text:style-name="P37">**** Selidöpan ecütom söli, bi zigarüls 50 a klonazims 20 frädons te klonis deg pla teldegis. (Küpet fa el Hermann Philipps.)</text:p>
      <text:p text:style-name="P37"/>
      <text:p text:style-name="P18"><text:span text:style-name="T10">25</text:span> <text:span text:style-name="T8">феврал</text:span>я 2018</text:p>
      <text:p text:style-name="P38">21. IN HEREMASÄLUN.</text:p>
      <text:p text:style-name="P38">BEPENAM. </text:p>
      <text:p text:style-name="P38">Nutimo heran evedon pösod veütik in sogäd. </text:p>
      <text:p text:style-name="P38">Men nonik, man u vom, yunik u bäldik, kanon kosädön in sogäd nen on. </text:p>
      <text:p text:style-name="P38">Söl sötom leadön jimön nomiko heremi okik, e lajimön balibi, büo pestipölo, das labom balibi u mustagi. </text:p>
      <text:p text:style-name="P38">Utan, kel no jeifom oki it, mutom leadön jeifön oki fa jeifan. </text:p>
      <text:p text:style-name="P38">E bi läds i egetofs heris brefik, mutofs kälön onis vemo kälöfiko. </text:p>
      <text:p text:style-name="P38">Hiheran u jiheran jimon heremi, sodas lönedon pö fom logoda u kapa, lavon oni, sägükon oni e vefafomon oni. </text:p>
      <text:p text:style-name="P38">Vilob plänön, vio logotos nino in sälun herana: </text:p>
      <text:p text:style-name="P38">Heremamastan kanom jenöfiko no plonön dö def dunetäbas. Om e yufans (dünans) omik mutoms dunetön bundano dü del lölik. Om it jäfom ebo me jimam herema söla; dakipom jimi in nam bal e köbi in nam votik. </text:p>
      <text:p text:style-name="P38">Hidünan mu nilü om jeifom dunetäbi votik. Ekö! söl, ko hät e plögun len ok; blümom anu, e balan dünanas bedekefom bäki omik. </text:p>
      <text:p text:style-name="P38">Su söf söls ömik seadoms e stebedoms turni oksik. Vüo reidoms delagasedis u gasedis cogedik, kels ai paseitons in jeiföp. </text:p>
      <text:p text:style-name="P38">Ob jeifob ai obi it me jeiföm. Blod obik gebom nog jeifaneifi komunik. Söls mödikün jeifoms okis aldeliko. Ab if binobs natälo bosilo trögiks, kotenobs ad dunön osi ai ün del telid. </text:p>
      <text:p text:style-name="P38"><text:soft-page-break/>Ecedob ai, das söl sötom jeifön oki it. Pato no binos plitik ad leadön nüröbön sobaskömi fa votan ini skin cügas e cüna oka. E pö atos, no nog nedos demön dinädi, das binos mödo kovenikum ad jeifön oki it domo, kas nespälön timi dub rön lü jeiföp. <text:line-break/></text:p>
      <text:p text:style-name="P38">SPIKOT. </text:p>
      <text:p text:style-name="P38">Heran: Kim sölas labom-li balidi turni? </text:p>
      <text:p text:style-name="P38">Söl: Ob binob utan! <text:line-break/></text:p>
      <text:p text:style-name="P38">Heran: Seidolös oli, o söl! begö! Mutob-li jeifön u jimön? </text:p>
      <text:p text:style-name="P38">Söl: Bofikis, danö! <text:line-break/></text:p>
      <text:p text:style-name="P38">Heran: Balido bo jimami-li herema? Gebobs parati pro nük e pro flans kapa. Kanob logön, is zänodo su kran olik, das herem primom ad vedön ze mänsidik. Binosöv vo pidabik, if is hers mofalonsöv. </text:p>
      <text:p text:style-name="P38">Söl: Si! suemob, das ovedob suno jofik. <text:line-break/></text:p>
      <text:p text:style-name="P38">Heran: Labobs is heremavati süperik, kel vobedom vemo ta kapaskvamem e herasefal. Bo binosöv-li gudik ad steifülön oni? </text:p>
      <text:p text:style-name="P38">Söl: Danö! ya steifülob lemödoti heramedas somik, ab eblebons löliko nen vobed. <text:line-break/></text:p>
      <text:p text:style-name="P38">Heran: Si! no sötoy pidön poso. Dalobs-li tölatön heremi olik me pin anik? Herem binon vemo sägik. </text:p>
      <text:p text:style-name="P38">Söl: Si! danö! bosil ona bo no dämon. <text:line-break/></text:p>
      <text:p text:style-name="P38">Heran: Heremiteil binon-li gudik so, u muton-li binön boso fagikumo nedetio — so? </text:p>
      <text:p text:style-name="P38">Söl: Danö! so binon gudik. <text:line-break/></text:p>
      <text:p text:style-name="P38">Jiheran: Deli gudik, o lädül! </text:p>
      <text:p text:style-name="P38">Lädül: Deli gudik! Etelefonob ed erajanob tü düp bal. <text:line-break/></text:p>
      <text:p text:style-name="P38">Jiheran: Lio nem olik binon-li? (Lio panemol-li?) </text:p>
      <text:p text:style-name="P38">Lädül: Lädül: ‘Svensson’. <text:line-break/></text:p>
      <text:p text:style-name="P38">Jiheran: Si! atos binon go verätik. Seidolös oli, begö! </text:p>
      <text:p text:style-name="P38"><text:soft-page-break/>Lädül: Viloböv, das herem obik palavon e pavefafomon. Herem obik no neodon ad pajimon, no-li? * <text:line-break/></text:p>
      <text:p text:style-name="P38">Jiheran: O nö! atos kanon bo stebedön, kludo vefafomam komunik me zäp-li? </text:p>
      <text:p text:style-name="P38">Lädül: Si! danö! Mutoy ga töbidön mödiko ko herem at. Kio nebönob utanes, kels labons herakrugülis natik! <text:line-break/></text:p>
      <text:p text:style-name="P38">Jiheran: Mutob-li lavön heremi büo e röbön kapaskini pos lav? </text:p>
      <text:p text:style-name="P38">Lädül: Si! danö! demü atos binob danöfik. Atos gevön ai seni so flifädiki. </text:p>
      <text:p text:style-name="P38"/>
      <text:p text:style-name="P29">Комментарии</text:p>
      <text:p text:style-name="P38">heramed — средство для волос </text:p>
      <text:p text:style-name="P38">herasefal — выпадение волос </text:p>
      <text:p text:style-name="P38">heremamastan — главный стилист (в парикмахерской) </text:p>
      <text:p text:style-name="P38">heremasälun — парикмахерский салон (sälun — многозначное слово: оно может означать и гостиную, и светский салон, и даже "салун" (на Диком Западе) — в составе существительного birasälun; здесь "салон" — специальный кабинет) </text:p>
      <text:p text:style-name="P38">heremavat — вода для волос (косметическое средство). Это слово, предложенное Крюгером, неудачно: всё-таки vat — это обычная вода, монооксид дигидрогена. Для косметического средства больше подходит, например, наименование heremaleül — масло для волос. </text:p>
      <text:p text:style-name="P38">jeiföm — бритва </text:p>
      <text:p text:style-name="P38">jeiföp — комната для бритья (как правило, суффикс -öp обозначает помещения — комнату, цех, реже — здание) </text:p>
      <text:p text:style-name="P38">lajimön — срезать (бороду) </text:p>
      <text:p text:style-name="P38">kapaskvamem — перхоть </text:p>
      <text:p text:style-name="P38">vefafomön — завивать (волосы) </text:p>
      <text:p text:style-name="P38">* no-li? —&gt; vo-li? (исправление Германа Филиппса)</text:p>
      <text:p text:style-name="P38"/>
      <text:p text:style-name="P19"><text:span text:style-name="T11">4</text:span> <text:span text:style-name="T11">марта</text:span> 2018</text:p>
      <text:p text:style-name="P39">22. SANAN E PÖTEKAN.</text:p>
      <text:p text:style-name="P39">BEPENAM. </text:p>
      <text:p text:style-name="P39"><text:soft-page-break/>Malädikam pö täv duton lü dins mu neplitiks, kelis kanoy plakön (u: Bevü dins neplitikün, kelis kanoy plakön, binon malädikam pö täv). </text:p>
      <text:p text:style-name="P39">If binoy fefiko malädik, no sötoy zögön ad golön lü sanan u koedön kömön omi. </text:p>
      <text:p text:style-name="P39">Sanan plakugik küpom suno, kö maläd binon. Suvo ya logom dub logod, kisi malädan sufon. <text:line-break/>Täno (u: Pos atos) vestigom pebi, begom ad jonön linegi, dalilom blöti, e vestigom koapi lölik ad fümükön, va jäfidäms ninik: luegs, lad, foad, roins e ret jäfidons, äsä sötons dunön. </text:p>
      <text:p text:style-name="P39">Bü timil ädagetob dolis levemik in flan detik. </text:p>
      <text:p text:style-name="P39">Äludredob, das atos äkanonöv [2] binön kekunaflamat. Ävegob sunädo me malädanivabed [1] lü malädanöp ed äleadob sumodön fotografoti di ‘Röntgen’. </text:p>
      <text:p text:style-name="P39">No ävilob sufükön obi kötete nezesüdik. Atna älabob jenöfiko läbi; kekun älabon nosi badik. <text:line-break/>Pos atos jimatan obik ämalädikof. Äseatof in bed dü vigs mäl, ed ämutobs labön jikälani ad kälön ofi. <text:line-break/>Dü tim et äbinob tio laidalotan in pötek. Pro kib pöteka, mutoy labön zepi in Svedän. </text:p>
      <text:p text:style-name="P39">Te pösods ad pötekans pedugälöls dalons tedön me sanameds. If egetoy rezäpi de sanan, blinoy ati lü pötekan, ed atan mökom täno medini. Klülos, das kanoy i remön lemödoti pötekanacanas* nen rezäp: puin e piluls, nugvets, mäplats, e r. ( = e ret). </text:p>
      <text:p text:style-name="P39">In süt obsik drogöp dabinon; topon tö fagot mö steps anik de dom obsik. </text:p>
      <text:p text:style-name="P39">Us remob gretadilo klünadinis obik: sobi, banasali e heremavati, köbis e kefis. Ven neodob flabülamamateris, aniki vodi, flabülamagaodi e somikis, golob i usio. </text:p>
      <text:p text:style-name="P39">Igo fotografamaters in sots difik [3] dabinons, e kanob degivön negataplatotis e filmotis obikis, ad büedön sävilupön e litodön onis. </text:p>
      <text:p text:style-name="P39"/>
      <text:p text:style-name="P39">SPIKOT.</text:p>
      <text:p text:style-name="P39">Söl Eriksson: Kanob-li kolkömön sanani? (u: söli: dokan?) </text:p>
      <text:p text:style-name="P39">Dünotan: Ün attimil no kanol. Ebo emogolom ad visitön malädanis, ed ogekömom pas tüi spikotamadüp, tü düp: degbal. Begob ole ad nügolön vüo ini stebedacem. Bo no odulos plu so vemo lunüpo. <text:line-break/></text:p>
      <text:p text:style-name="P39">Söl Eriksson: Deli gudik, o dokan: ‘Allander’! </text:p>
      <text:p text:style-name="P39">Söl dokan: Ekö! letedan: ‘Eriksson’! Lio stadol-li? labol-li bosi badik? </text:p>
      <text:p text:style-name="P39">Söl Eriksson: Si! ya dü tim ze lunik no senälob gudiko. Dü neits slipob badiko, ed eperob löliko pötiti. Galikob suvo ko kapadol ed ün dels semik efifob boso. No kanob noön, das binob boso netakedik tefü saun obik. </text:p>
      <text:p text:style-name="P39">Söl dokan: Ba ekoldätikol-li? o söl: letedan? </text:p>
      <text:p text:style-name="P39">Söl Eriksson: Nö! leno! Kögi nonik, ed igo no snöfi mu püliki esufob dü nifüp lölik. </text:p>
      <text:p text:style-name="P39"><text:soft-page-break/>Söl dokan: Benö! Logobsös! Ekö! at binon vo kod. Lineg binon löliko vietik. Oxamädob bludapedoti. Si! Klülädos, das at binon nomik. Binos klüliko stomäg, kel no binon gudik. Ab nos netakedüköl dabinon. Obüdülob ole bo bosi, kel oleodükon dönu diceti. E zuo omutol, o söl: letedan! demön diäti dü tim anik. Täno dalobs sio spetön, das val obinon dönu leodik. Kanol binön löliko takedik, o söl: letedan! </text:p>
      <text:p text:style-name="P39">Söl Eriksson: Binob mu danöfik demü töbid valik ola, o söl dokan! Viloböv [5] klirön leigüpo. Kisi debob-li ole? </text:p>
      <text:p text:style-name="P39">Söl Dokan: Danö! klonis luldeg. </text:p>
      <text:p text:style-name="P39">Söl Eriksson: Mu danö! Gödi gudik, o söl dokan! <text:line-break/></text:p>
      <text:p text:style-name="P39">Söl Eriksson: Is labob rezäpi de dokan: ‘Allander’. </text:p>
      <text:p text:style-name="P39">Dünotan: Seidolös oli! No dulon lunüpikumo, ka mö minuts deg. </text:p>
      <text:p text:style-name="P39">Pötekan: Ekö! begö! Us flad binon. Tofs teldeg in väret lafik vata kilna a del bü fidäd. </text:p>
      <text:p text:style-name="P39">Söl Eriksson: Danö! o söl pötekan! <text:line-break/></text:p>
      <text:p text:style-name="P39">NOETS fa el Hermann Philipps </text:p>
      <text:p text:style-name="P39">(1) malädanivabed → ön jenet at: malädanavab; malädanivabed binon vab smalik medü nams pamüföl; vabed = ‘Handwagen’, ‘handcart’; leigodoyös: cilivabed, vabedön (lov.) = ‘in einem Handwagen fahren’. (Очень интересное наблюдение: согласно словарным материалам, слова "malädanivabed" и "malädanavab" — синонимы, однако "vabed" обычно означает тележку или коляску (толкаемую руками), как в случае сложного слова "cilivabed" — детская коляска. Таким образом, "malädanivabed" — не машина скорой помощи, а тележка или специальные носилки на колёсах для транспортировки больного. Кстати, машину скорой помощи можно обозначать не только словом "malädanavab", но и "malädanatood". — Прим. Д. М.)</text:p>
      <text:p text:style-name="P39">(2) äkanonöv → äkanon-la (el -öv pagebon pö stips, no mögs).</text:p>
      <text:p text:style-name="P39">(3) in sots difik → ömsotik.</text:p>
      <text:p text:style-name="P39">(4) söl Eriksson, söl dokan, söl pötekan → söl: Eriksson, söl: dokan, söl: pötekan.</text:p>
      <text:p text:style-name="P39">(5) Viloböv → Vilob (el -öv flagon stipi; no pagebon ad malön vipi plütik).</text:p>
      <text:p text:style-name="P39"/>
      <text:p text:style-name="P19">Некоторые слова и комментарии </text:p>
      <text:p text:style-name="P39">kekunaflamat — аппендицит </text:p>
      <text:p text:style-name="P39">padugälön ad — выучиваться на </text:p>
      <text:p text:style-name="P39">pötekanacan(s) — аптекарские товары (лекарства и медицинские приборы). Неправильное слово вместо словарного "pötekacans" (от существительного "аптека", а не "аптекарь"). </text:p>
      <text:p text:style-name="P39"><text:soft-page-break/>in süt — на улице. Интересно, что в волапюке, как и в русском языке, возможно использование в данном случае предлога "на": su süt — на улице, sui süt — на улицу. Сочетание "su süt" в текстах встречается даже чаще. </text:p>
      <text:p text:style-name="P39">flabülamagaod — марля для перевязки </text:p>
      <text:p text:style-name="P39">fotografamaters — материалы для фотографирования, фотоматериалы </text:p>
      <text:p text:style-name="P39">negataplatot — негативная плёнка, негатив </text:p>
      <text:p text:style-name="P39">sävilupön — проявлять (фотоплёнку, фотопластину); также этот глагол означает "выявлять", "раскрывать" (лицо, снимая повязку или покрывало), "открывать" (открывать памятник) </text:p>
      <text:p text:style-name="P39">litodön — печатать (фотоплёнку) <text:line-break/></text:p>
      <text:p text:style-name="P39">Слова, относящиеся к медицинскому осмотру </text:p>
      <text:p text:style-name="P39">vestigön — исследовать, проверять (при медицинском осмотре): vestigön pebi — проверять пульс. Слова с корнем "xam" (проверка, экзаменация) в подобных контекстах встречаются реже, хотя это также возможно (ср.: sufükön breini xame sananik — подвергать мозг врачебному изучению). </text:p>
      <text:p text:style-name="P39">xamädön — проверять, измерять: xamädön bludapedoti — измерять (кровяное) давление. Глагол "xamädön" со значением "проверять", не относящимся к экзаменам, судя по всему, является интересной находкой Крюгера. </text:p>
      <text:p text:style-name="P39">dalilön — слушать, прослушивать: dalilön blöti — слушать грудь, прослушивать грудную клетку </text:p>
      <text:p text:style-name="P39">leadön sumodön fotografoti di ‘Röntgen’ — делать рентгеновский снимок (давать врачам сделать рентеговский снимок)</text:p>
      <text:p text:style-name="P39"/>
      <text:p text:style-name="P19"><text:span text:style-name="T12">8</text:span> <text:span text:style-name="T11">марта</text:span> 2018</text:p>
      <text:p text:style-name="P40">23. DOMÜ SKRÄDAN.</text:p>
      <text:p text:style-name="P40">BEPENAM. </text:p>
      <text:p text:style-name="P40">Bü dels anik äluxamob kuratiko klotikipedöpi obik. </text:p>
      <text:p text:style-name="P40">Äklülos lü ob, das no kanoböv [1] vitön ad remön mödoti ze gretiki klotas nulik pro nifüp. <text:line-break/>Klots ömik ivedons so nenulädiks, das no plu kanoböv binön saidiko klotugik [2] me ons. </text:p>
      <text:p text:style-name="P40">Pimütob go balugiko ad golön lü skrädan obik. </text:p>
      <text:p text:style-name="P40">Keli neodob bü val, ut binon lugunaklotem komunik pro geb aldelik. </text:p>
      <text:p text:style-name="P40">Jakäti gebob so seledo, ab i klotemi somik no kanob nelabön. </text:p>
      <text:p text:style-name="P40">Mutob büedön mekön pro ob guni e jiläti binü stof natöfik, e lä ats bliti stripik. </text:p>
      <text:p text:style-name="P40"><text:soft-page-break/>Klotis pro pöts zälik, zäls e zälüls labob läbiko, sevabo: reväraguni e trelülaguni. Trelülajilät vietik binon klot balik, keli nelabob. </text:p>
      <text:p text:style-name="P40">Skrädan igetom ebo stoki stofas nulik pro säsun. Binon patiko liegöfik. </text:p>
      <text:p text:style-name="P40">Äjonom obe lemödoti stofas difik in köls valasotik: jeviot, köbamayän ed el ‘tweed’ Linglänik. <text:line-break/>Bi el “braun” binon attimo vogädaköl, ävälob fino klotemi köbamayänik braunik, gudik. Lajiman ämafotom obi in mafidacem ed äpenetom vipis valik oba. </text:p>
      <text:p text:style-name="P40">Spelob, das klotem at oplöpon gudikumo ka ut, keli äbonedob ün äyel (ud: ün yel pasetik). Et no iplöpon pö lajimam; gun no äbinon gudik topü jots. </text:p>
      <text:p text:style-name="P40">Reto kanob komandön levemo skrädani obik. Binom lajiman plobik e voban skilik in voböp. Om it töbidom plödakösömiko ad kotenükön laidaremanis okik ed ad fölön vipis onas. </text:p>
      <text:p text:style-name="P40">Nifüpaplögun gudon büfo, ab mutob labön häti nulik. I pemütob ad remön reinaguni nulik; ab somiki remob nejeriküno as konfäkot in konfäkotiselidöp. Täno vitob i töbi valik pö mafid! </text:p>
      <text:p text:style-name="P40"><text:line-break/></text:p>
      <text:p text:style-name="P40">SPIKOT. </text:p>
      <text:p text:style-name="P40">Söl: Viloböv [3] bonedön klotemi florüpik. Stofs jönik e gudiks dabinons-li?) </text:p>
      <text:p text:style-name="P40">Skrädan: Dalob-li begön oli ad kömön isio? Is samo labobs jevioti leitik ä sofiki in ged ko strips feinik blövik e klilaredaviolätiks. Magets somik binons nu mu nulädiks. </text:p>
      <text:p text:style-name="P40"/>
      <text:p text:style-name="P40">Söl: Obo buükob stofi köbamayänik. At binon gudikum, pato ven binoy lunedik. </text:p>
      <text:p text:style-name="P40">Skrädan: Gudö! Is labobs bosi pato cädiki ad lofön. Gun muton pamekön bosilo brefikumo ün ayel e läs nabiko. <text:line-break/></text:p>
      <text:p text:style-name="P40">Söl: Binon klotugikum e gevon logoti yunöfikum. Benö! välobsös täno klotemi binü stof at! </text:p>
      <text:p text:style-name="P40">Skrädan: Desirol-li bliti bal u blitis tel? <text:line-break/></text:p>
      <text:p text:style-name="P40">Söl: Danö! desirob telis. </text:p>
      <text:p text:style-name="P40">Skrädan: Sufädolös dü timül! Lajiman okömom sunädo ed omafotom oli. <text:line-break/></text:p>
      <text:p text:style-name="P40">Söl: Mutob i labön plöguni e spotaklotemi ko blit brefik. </text:p>
      <text:p text:style-name="P40">Skrädan: Spotaklotemas labobs välidi gretik, as konfäkots, in diläd konfäkotas. Ad büedön mekön oni ma mafot kanob töbo komandön ole. Atos frädonöv tu jeriko. Pro plögun kanob komandön pato stofi at. Binon nevorovik e mu sufidik ta solam e rein. <text:line-break/></text:p>
      <text:p text:style-name="P40"><text:soft-page-break/>Söl: Liomödotiki atos ofrädon-li? </text:p>
      <text:p text:style-name="P40">Skrädan: Klonis milzültum jöldegmäl. <text:line-break/></text:p>
      <text:p text:style-name="P40">Söl: Ovätälob dini. Kitimo kanob-li kömön ad mafidön? </text:p>
      <text:p text:style-name="P40">Skrädan: Ün poszedel udela, if atos pöton. Finü vig val kanon blümön. <text:line-break/></text:p>
      <text:p text:style-name="P40">Söl: Obo, spid somik no zesüdon. Gebolös buikumo timi saidik, sodas val obinon neblamabik! </text:p>
      <text:p text:style-name="P40">Skrädan: Dö atos (u: Tefü atos) ol, o söl! kanol fümön löliko. Ovobobs ad koten fulik (u: lölik) ola!<text:line-break/></text:p>
      <text:p text:style-name="P40">NOETS fa el Hermann Philipps </text:p>
      <text:p text:style-name="P40">[1] no kanoböv vitön → no ökanob vitön </text:p>
      <text:p text:style-name="P40">[2] das no plu kanoböv binön saidiko klotugik me ons → das no plu binons saidiko klotugiks pro ob. (Klots, no pösods kanons binön klotugiks.) </text:p>
      <text:p text:style-name="P40">[3] Viloböv → Vilob. </text:p>
      <text:p text:style-name="P40"/>
      <text:p text:style-name="P40"><text:span text:style-name="T2">К</text:span><text:span text:style-name="T1">омментарии</text:span> </text:p>
      <text:p text:style-name="P40">jakät — жакет </text:p>
      <text:p text:style-name="P40">trelül — фалда </text:p>
      <text:p text:style-name="P40">trelülagun — фрак </text:p>
      <text:p text:style-name="P40">trelülajilät — жилет с фалдами (срочно требуется специалист по истории костюма для прояснения, что это такое) </text:p>
      <text:p text:style-name="P40">jeviot — шевиот (ткань) </text:p>
      <text:p text:style-name="P40">lajiman — закройщик </text:p>
      <text:p text:style-name="P40">lajimam — выкройка (одежды); обрезание (бороды) </text:p>
      <text:p text:style-name="P40">konfäkot — конфекция, готовое платье (сшитое не на заказ, а на массового потребителя). В своих учебных курсах Крюгер использует и другие слова с тем же значением: konfäkaklot, konfäkaklotem. В словарных дополнениях де Йонга приводится слово "konfäkotiselidöp" (магазин готового платья). Судя по всему, "konfäk" означает "массовое производство готового платья" (нем. Konfektion, фр. confection). </text:p>
      <text:p text:style-name="P40">mafidacem — примерочная </text:p>
      <text:p text:style-name="P40">maget — фасон </text:p>
      <text:p text:style-name="P40">nevorovik — несносимый, длительного использования </text:p>
      <text:p text:style-name="P40"><text:soft-page-break/>nifüpaplögun — зимнее пальто </text:p>
      <text:p text:style-name="P40">plobik — искусный </text:p>
      <text:p text:style-name="P40">reinagun — шинель (для дождливой погоды) </text:p>
      <text:p text:style-name="P40">spotaklotem — спортивный костюм </text:p>
      <text:p text:style-name="P40">välid — выбор, ассортимент</text:p>
      <text:p text:style-name="P40"/>
      <text:p text:style-name="P20"><text:span text:style-name="T12">8</text:span> <text:span text:style-name="T11">марта</text:span> 2018</text:p>
      <text:p text:style-name="P40">24. JISKRÄDAN E JIVOGÄDAN.</text:p>
      <text:p text:style-name="P40">BEPENAM. </text:p>
      <text:p text:style-name="P40">Fluküp ekömon ün ayel no pespetölo göliko. </text:p>
      <text:p text:style-name="P40">Esüpädon vo obi! </text:p>
      <text:p text:style-name="P40">Nog no elabob timi ad betikön klotastoki obik pro nifüp. Ab sosus ikanob logön vogädagasedi lätik, ämutob konstatön ad jek obik (u: jeko), das nifüpaklots obik tio valiks ivedons nenulädiks. </text:p>
      <text:p text:style-name="P40">So ämutob dunön no votiki äsä nulädükön mögiküno klotis vönädik obik u leadön mekön nulikis.</text:p>
      <text:p text:style-name="P40">Jinägan obik eplöpof ze gudiko ad votanägön juüpi plifädik ad juüp smudik. </text:p>
      <text:p text:style-name="P40">Yäki, kel äduton lü on, äkanobs ze fasiliko votükön ma vogäd; äzesüdos te ad vüpladön nüseidotis smalik anik ko led vietik. </text:p>
      <text:p text:style-name="P40">Spataklotem obik binü stof marenablövik, keli löfob so vemo, äbinon, pos votükams neveütik anik, gudik, ab mäned äneodon furoti nulik. </text:p>
      <text:p text:style-name="P40">Demü kod at, ämutob te remön baolaklotemi e soaraklotemi. </text:p>
      <text:p text:style-name="P40">Ats äbinons fe saidiks (u: Ats fe äsaidons) pro ob. </text:p>
      <text:p text:style-name="P40">Bonedam klotema nulik binon desinod voik, kel flagon e vätäli, e güti, e fümäli. </text:p>
      <text:p text:style-name="P40">Ven fino sevoy me vogädamagods boso, samedi kinik vipoy (u: viloy labön), täno retos ad välön bevü stofasots e kölasots susnumiks bali utas, kelis selidöps kanons lofön. </text:p>
      <text:p text:style-name="P40">Äsludob fino ad remön klotemi binü brokat. Cedü ob, at binon nemu lejönik. </text:p>
      <text:p text:style-name="P40">Primo mäned too no äpliton obi so vemo, ab sosus kolet binü renarapläd gedik pinägon sui veluv dofablövik, äbinon stedälo keinik. </text:p>
      <text:p text:style-name="P40">Äbinos fümo soaraklotem jerik, kela remi edälob obe ün ayel, ab binon ga i vemo gütöfik. </text:p>
      <text:p text:style-name="P40">In vogädavoböp mu nilik eremob hätili gütöfik (feinik), kel klotugon obi süperiko, e kel lönedon süperiko lä mänedaklotem obik. <text:line-break/><text:line-break/></text:p>
      <text:p text:style-name="P40"><text:soft-page-break/>SPIKOT. </text:p>
      <text:p text:style-name="P40">Jiskrädan: Deli gudik! o lädül! </text:p>
      <text:p text:style-name="P40">Läd: Viloböv [1] remön poszedelaklotemi, no tu jeriki. <text:line-break/></text:p>
      <text:p text:style-name="P40">Jiskrädan: Desirol-li köli patik seimik? </text:p>
      <text:p text:style-name="P40">Läd: U bäjuniki u brauniki, no tu dofiki. <text:line-break/></text:p>
      <text:p text:style-name="P40">Jiskrädan: E stofi kisotik-li? Eli ‘crêpe de Chine’-li ( = Tsyinänaveoti-li?), ud eli ‘georgette’-li? ( = jorjäti-li?), ud eli ‘marocain’-li ( = marokeni-li?) [2]. </text:p>
      <text:p text:style-name="P40">Läd: Atos sekidon de dinäds. <text:line-break/></text:p>
      <text:p text:style-name="P40">Jiskrädan: Täno kredob, das labob is bosi, keli kanol mafidön. Binon stof vemo süperik, e samed binon mu nulädik. Kredob, das mafot obinon verätiko gudik. Juüpi at ba kanobs vidükön bosilo; atos binon vemo fasiliko dunovik. </text:p>
      <text:p text:style-name="P40">Läd: Atos flagon-li timi lunik? <text:line-break/></text:p>
      <text:p text:style-name="P40">Jiskrädan: Lenö! atos pudunon ünü timil. Ünü düp bal kanon blümön. Reto labob is klotis vemo jönikis anikis (ud: Ekö! is klots anik vemo jöniks dabinons), kelis okanobsöv selön tä suäm vemo peläsüköl, bi säsun ofinon suno. </text:p>
      <text:p text:style-name="P40">Läd: Si! at ga binon lejönik. Ed at i binon zao gütöfik. Ba dalob-li mafidön onis? Täno kanoy logön fasilikumo, lio klotugon. <text:line-break/></text:p>
      <text:p text:style-name="P40">Jiskrädan: Begob ole ad nügolön us ini mafidacem! (u: Nügololös us ini mafidacem, begö!) </text:p>
      <text:p text:style-name="P40">Läd: Buükob kloti at. Köl binon so jönik e neküpidik, e stof jinon binön binü kaliet gudik. Binon vo nidik. E kis suäm ona binon-li? <text:line-break/></text:p>
      <text:p text:style-name="P40">Jiskrädan: Suäm ata ebinon klons lulmil teldeglul, ab nu kanobs selön oni tä klons lulmildeg. Klotugon gudiko, no-li? [3] </text:p>
      <text:p text:style-name="P40">Läd: Topü jots ba binon bosilo tu vidik, e boso tu veitik topü zekoap. <text:line-break/></text:p>
      <text:p text:style-name="P40">Jiskrädan: Okoedob ramenön sunädo jilajimani, dat kanofös votükön osi. </text:p>
      <text:p text:style-name="P40">Läd: Lio suno kanob-li getön oni? <text:line-break/></text:p>
      <text:p text:style-name="P40">Jiskrädan: Osoaro, if spid zesüdon, voto udelo. </text:p>
      <text:p text:style-name="P40"><text:soft-page-break/>Läd: Danö! binos gudik. <text:line-break/></text:p>
      <text:p text:style-name="P40">Jiskrädan: Kiöpio mutobs-li sedön oni? </text:p>
      <text:p text:style-name="P40">Läd: Lü läd: ‘Valborg Lundström’ — lü süt di ‘Engelbrekt’ (nüm:) 53, tead lulid. <text:line-break/></text:p>
      <text:p text:style-name="P40">NOETS fa el Hermann Philipps </text:p>
      <text:p text:style-name="P40">[1] Viloböv → Vilob. </text:p>
      <text:p text:style-name="P40">[2] maroken → Marokänaveot. (El “maroken” verätiko malon soti feinik kaparaküira.) </text:p>
      <text:p text:style-name="P41">[3] no-li? → vo-li? <text:line-break/><text:line-break/><text:span text:style-name="T1">Некоторые слова и </text:span><text:span text:style-name="T3">выражения</text:span></text:p>
      <text:p text:style-name="P41">baolaklotem костюм для бала, бальное платье </text:p>
      <text:p text:style-name="P41">bäjunik бежевый </text:p>
      <text:p text:style-name="P41">jorjät жоржет </text:p>
      <text:p text:style-name="P41">klotastok гардероб (набор, запас одежды): </text:p>
      <text:p text:style-name="P41">– klotastok pro nifüp зимний гардероб</text:p>
      <text:p text:style-name="P41">kölasot вид цвета (напр., ткани, краски) </text:p>
      <text:p text:style-name="P41">klotugön гл. п. подходить, быть к лицу (об одежде): </text:p>
      <text:p text:style-name="P41">– hätil klotugon obi süperiko шляпка великолепно идёт (подходит) мне</text:p>
      <text:p text:style-name="P41">marenablövik цвета морской волны, сине-морской (о цвете) </text:p>
      <text:p text:style-name="P41">mänedaklotem плащный костюм </text:p>
      <text:p text:style-name="P41">nifüpaklot зимняя одежда </text:p>
      <text:p text:style-name="P41">nulädükam модернизация, обновление </text:p>
      <text:p text:style-name="P41">nulädükön обновить (гардероб) </text:p>
      <text:p text:style-name="P41">poszedelaklotem костюм для второй половины дня </text:p>
      <text:p text:style-name="P41">renarapläd лисий мех, лисица </text:p>
      <text:p text:style-name="P41">soaraklotem вечерний костюм, вечернее платье </text:p>
      <text:p text:style-name="P41">spataklotem прогулочный костюм, прогулочное платье </text:p>
      <text:p text:style-name="P41">stofasot сорт материи, материал </text:p>
      <text:p text:style-name="P41">Tsyinänaveot крепдешин, китайский ворс (креп), фр. crêpe de Chine </text:p>
      <text:p text:style-name="P41"><text:soft-page-break/>vogädamagod фешен-иллюстрация, модная иллюстрация (изображение модели или костюма) </text:p>
      <text:p text:style-name="P41">vogädagased модный журнал, фешен-журнал </text:p>
      <text:p text:style-name="P41">vogädavoböp модное ателье </text:p>
      <text:p text:style-name="P41">votanägön гл. п. перешить, перешивать </text:p>
      <text:p text:style-name="P41">binön binü kaliet gudik возможно, ошибка Крюгера, возможно, опечатка Ральфа Миджли: binü — из (сделанный из какого-л. материала, из чего-л.), вместо этого здесь смотрелся бы естественно предлог labü (с, обладающий чем-л.). В других текстах встречается также выражение "labön kalieti" (обладать качеством) и прилагательное "gudakalietik" (качественный, хорошего качества) </text:p>
      <text:p text:style-name="P41">retos ad välön остаётся (только) выбрать </text:p>
      <text:p text:style-name="P41">ämutob dunön no votiki äsä я должен был (должна была) сделать не что иное, как</text:p>
      <text:p text:style-name="P41"/>
      <text:p text:style-name="P41"/>
      <text:p text:style-name="P21"><text:span text:style-name="T13">10</text:span> <text:span text:style-name="T11">марта</text:span> 2018</text:p>
      <text:p text:style-name="P42">29. Teatöp</text:p>
      <text:p text:style-name="P42">DIL BALID. BEPENAM</text:p>
      <text:p text:style-name="P42">I pro foginänan zif: ‘Stockholm’ kanon lofön blesiris e valasotikis säjäfälükamis. Utan, kel löfon musigi, golon lü lop u lü konsärtöp. Lop — u “Teat regik”, äsä nem calöfik tonon — fägon ad kotenükön flagis gretikün.</text:p>
      <text:p text:style-name="P42">Tuvoy us zuo musigalefis balidkladik: eli ‘Hovkapellet’ (= kuramusigalef) sonemik, dilekanis benodistik musigalefas, hikanitalis e jikanitalis famikis, klotemis e teatadekoratis magifikis, lüloganefi küpälik in soaraklotem.</text:p>
      <text:p text:style-name="P42">Duinabotem binon valemo ot, äsä in lopöps e teatöps in vol lölik.</text:p>
      <text:p text:style-name="P42">Seadöpis gudikün in teatöp tuvoy in partär, u su bakun balid. Täno sökon bakun telid e fino bakun kilid ü galer. Deto e nedeto mu nilü teat lojads binons.</text:p>
      <text:p text:style-name="P42">Ven körten patovon, teat ko kulits okik maifikon pro lülogans in lecem.</text:p>
      <text:p text:style-name="P42">Hidramatans e jidramatans nügolons e ledunons roulis oksik. Plösen eprimon, e büä sevoy osi, nitedäl pafanon löliko dub plösen, kel progedon, jüs körten dönu falon pos süf lätik.</text:p>
      <text:p text:style-name="P42">Plösens primons tü düp: jöl u vel e laf e finons tüi düp: degbal. Remoy bilietis pö nügolabilietabür; kanoy bonedön onis büo me telefon.</text:p>
      <text:p text:style-name="P42">Plöklotis (ü: plögunis e mänedis) degivoy kipedio in klotikipedöp, kö kanoy i remön programi e loatön lopaskopis. Degivoy bilieti okik yanane.</text:p>
      <text:p text:style-name="P42"><text:soft-page-break/>Rövüds e variets labons lüloganefi fiedik okas e vedükons gretadilo lecemis lefulikis. Bioskops binons mödiks e binons tio ai fuliks, pato ven kanoy logön su skrin vietik balani filmastelanas famik.</text:p>
      <text:p text:style-name="P42">Teatasäsun dulon valemo de fin gustula jü prim yunula.</text:p>
      <text:p text:style-name="P42">DIL TELID. SPIKOT</text:p>
      <text:p text:style-name="P42">Sven: Benö! o ‘Arvid’! Kiöpio ogolobs-li nu asoaro?</text:p>
      <text:p text:style-name="P42">Arvid: Sagolös it, lü kis klienol!</text:p>
      <text:p text:style-name="P42">Sven: In lopöp balidbitid dabinon ün adel (ü: adelo). In el ‘Dramaten’ (ü: el ‘Dramatiska Teatern’) plösenoy eli ‘Mäster Olov’ fa ‘Strindberg’ ed in el ‘Oxarteatern’ fredadramati lautana Lamerikänik. Sagolös te stedälo, kisi vilol!</text:p>
      <text:p text:style-name="P42">Arvid: Lönülob löliko ma ol.</text:p>
      <text:p text:style-name="P42">Sven: Täno viloböv mobön ad logön lopüli. Buükob mödiküno ad lilön bosili musiga fredik adelo.</text:p>
      <text:p text:style-name="P42">Arvid: Baiodob löliko tefü atos.</text:p>
      <text:p text:style-name="P42">Sven: Täno mutobs golön sunädo ad remön bilietis. He! o joför! Lü ‘Vasateatern!’ (Lü teatöp di ‘Vasa’!)</text:p>
      <text:p text:style-name="P42">——————</text:p>
      <text:p text:style-name="P42">Sven: Seadöps anik retons-li su bakun balid, in ked balid u telid?</text:p>
      <text:p text:style-name="P42">Büran: Nö! ats pedaselons löliko.</text:p>
      <text:p text:style-name="P42">Sven: Kio neplitik! Benö! ab in partär kanoy-li getön sio onis?</text:p>
      <text:p text:style-name="P42">Büran: Si! labob in partär, in ked degbalid, tio in zänodo (ü: tio in zänod).</text:p>
      <text:p text:style-name="P42">Sven: Danö! ats binons gudiks. Kanob-li labön bilietis tel? Kisi frädons-li?</text:p>
      <text:p text:style-name="P42">Büran: Klonis 20,50 (teldeg e laf) a balat keninükamü blesiratrip. Valiko klonis: luldeg.</text:p>
      <text:p text:style-name="P42">———————</text:p>
      <text:p text:style-name="P42">Sven: Is nedeto partär binon. Nu kanobs degivön klotis obsik in klotikipedöp is. Begö! Liomödotik binos-li?</text:p>
      <text:p text:style-name="P42">Yufan: Klons lul a pösod. Ekö! getazöt olik! Desirol-li programi?</text:p>
      <text:p text:style-name="P42">Sven: Si! Danö!</text:p>
      <text:p text:style-name="P42">Yufan: Begö! (Ekö!) kobo klons degtel.</text:p>
      <text:p text:style-name="P42">————————</text:p>
      <text:p text:style-name="P42">Sven: Benö! o ‘Arvid’! Lio cödol-li?</text:p>
      <text:p text:style-name="P42">Arvid: Si! äbinos süperik. Esmilob seledo so gudiko äsä asoaro.</text:p>
      <text:p text:style-name="P42"><text:soft-page-break/>Sven: Ed ob. Äbinos plösen plödakösömiko yofik. E kio gudiko emaguloy! Val äbinon vemo gudik de prim jü fin!</text:p>
      <text:p text:style-name="P42"/>
      <text:p text:style-name="P42"><text:span text:style-name="T2">К</text:span><text:span text:style-name="T1">омментарии</text:span></text:p>
      <text:p text:style-name="P42">konsärtöp — концертный зал, филармония</text:p>
      <text:p text:style-name="P42">Teat regik — Королевский театр, Королевский драматический театр (в Стокгольме). Возможно, правильнее название "Teatöp regik". В подобного рода составных наименованиях, которые, являясь именами собственными, точно характеризуют называемое место, наблюдаются колебания в употреблении прописных букв. Судя по всему, побеждает тенденция, демонстрируемая Крюгером: первое слово составного наименования пишется с прописной, остальные — со строчной (если это не несомненные собственные имена типа личных имён или географических названий и не образованные от них слова).</text:p>
      <text:p text:style-name="P42">musigalef — оркестр. Согласно логике волапюка, играющие в оркестре музыканты (musigals) — самые высокопрофессиональные исполнители в музыкальном мире. Ср. слово "musiganef" (группа музыкантов, музыкальная группа, ансамбль; напр., "musiganef di 'rock' " — рок-группа)</text:p>
      <text:p text:style-name="P42">balidkladik — первоклассный, высочайшего класса. Слово "klad" — один из явных омонимов волапюка. Согласно словарным материалам де Йонга, balidklad — это первый класс в школе (соответственно balidkladan — первоклассник, ученик первого класса). В то же время существительное может обозначать и класс, сорт (например, железнодорожных или авиабилетов): tävan klada balid — пассажир первого класса. Таким образом, в зависимости от контекста прилагательное balidkladik может относиться и к первому классу школы, и к чему-то превосходному, высшего разряда.</text:p>
      <text:p text:style-name="P42">hikanital, jikanital — оперный певец, оперная певица. В словарях и текстах встречается только слова "kanitan", "hikanitan", "jikanitan". Видимо, по аналогии с парой "musigan" / "musigal" Крюгер решил ввести в волапюк слово для обозначения певца с академическим образованием. <text:line-break/>… klotemis e teatadekoratis magifikis… — этот фрагмент демонстрирует важную особенность волапюка, о которой ничего не написано в нормативной грамматике и ничего не упомянуто в существующих учебниках: если прилагательное-определение относится к нескольким существительным, непосрдетственно после которых стоит, оно употребляется в том же падеже, что эти существительные, и во множественном числе. Если бы было написано "teatadekoratis magifik", то определение "волшебные" относилось бы только к театральным декорациям, а в тексте Крюгера понятно, что оно относится и к костюмам.</text:p>
      <text:p text:style-name="P42">lopöp — оперный театр, здание оперы. Таким образом, "lop" — это опера как музыкальный жанр или произведение такого жанра.</text:p>
      <text:p text:style-name="P42">galer — галерея (в театре); синоним — "bakun kilid"</text:p>
      <text:p text:style-name="P42">ledunön rouli — исполнять (играть) роль. У глагола "ledunön" обычно другое значение ("исполнять, осуществлять" в выражениях типа "исполнять поручение"). Наверное, Крюгер <text:soft-page-break/>буквально передал выражение шведского языка, чаще в волапюке в подобных контекстах используются другие глаголы: plösenön rouli, pledön rouli, magulön rouli.</text:p>
      <text:p text:style-name="P42">nügolabilietabür — билетная касса при входе (в театр)</text:p>
      <text:p text:style-name="P42">rövüd — ревю (театральный жанр)</text:p>
      <text:p text:style-name="P42">variet — варьете</text:p>
      <text:p text:style-name="P42">teatasäsun — театральный сезон</text:p>
      <text:p text:style-name="P42">blesiratrip — сбор за увеселения, налог на увеселения (при покупке билетов в театр)</text:p>
      <text:p text:style-name="P42"/>
      <text:p text:style-name="P42"/>
      <text:p text:style-name="P42"/>
      <text:p text:style-name="P21"><text:span text:style-name="T13">10</text:span> <text:span text:style-name="T11">марта</text:span> 2018</text:p>
      <text:p text:style-name="P43">30. Radion</text:p>
      <text:p text:style-name="P43">DIL BALID. BEPENAM</text:p>
      <text:p text:style-name="P43">Radion, telefon nendratik, ba binon datuvot magifikün e veütikün ün tumyel lätik. (u: tumyela lätik).</text:p>
      <text:p text:style-name="P43">Fagots no plu dabinons. Kanoy lilön spikami menas se dils valik vola. (u: kanoy lielön spikön menis se dils valik vola).</text:p>
      <text:p text:style-name="P43">Seadoy koveniko domo in cem okik e daliloy musigi, spikädis e nulodis se broadöps, kels topons su fagot mö tumats liölas.</text:p>
      <text:p text:style-name="P43">Leigoäsä radionidalilans mödikün, äprimob me kristadaparat smalik. Ab at älabon mögovi brefik ed äkanobs lilön me at te broadöpi nilikün. Reto no äbinos plitik ad laiseadön ko kapakosädöm len lils. <text:line-break/>Ün fluküp äremobs lulpiraparati ko toninämükian. Plödalanteni büikum su nuf eplaädobs dub fremalanten. Sek binon balugiko levemik.</text:p>
      <text:p text:style-name="P43">Broadöpi topik kanob sekurbön mu fasilo; nen fikul anik kanob lilön broadöpis Yuropik mödikün. Tups enepluikons vemo ün tim lätik.</text:p>
      <text:p text:style-name="P43">No labob noli mödik dila kaenik dina. Flen obik: ‘Björk’, as jäfüdisevan, sagom spikädis nolik pro ob tefü (u: dö) vefalunots, kumulators e kurbs, densitükians, nidutians e spüls votik, ab val at binon pro ob äsä latin.</text:p>
      <text:p text:style-name="P43">Suemob te so mödiki, äsä zesüdos ad tölatön gnobis difik e ad proädön parati ad broadöp, keli desirob.</text:p>
      <text:p text:style-name="P43">Dalilob tio aldeliko. Bevü votikos gebob radionaparati obik ad mödükumön noli obik foginänapükas. Nedob te proädön parati ad ‘Berlin’ ad kanön lilön Deutänapüki, ad ‘Paris’ ad kanön lilön Fransänapüki, ad ‘Daventry’ ad kanön lilön Linglänapüki, e reti.</text:p>
      <text:p text:style-name="P43"><text:soft-page-break/>Binos skilükam süperikün, keli kanoy fomälön, ad lilön (u: ad lielön spikön) spikädanis benodistik in lomänapük omsik in lomän omas.</text:p>
      <text:p text:style-name="P43">DIL TELID. SPIKOT</text:p>
      <text:p text:style-name="P43">Björk: Lio radionaparat olik stadon-li?</text:p>
      <text:p text:style-name="P43">Gustav: Ze gudiko, do ün tim lätik eplakob fikuli anik ad lilön broadöpis fagik soalatopik.</text:p>
      <text:p text:style-name="P43">Björk: Cedob, das atos sekidon de stom. Ba mögos i, das kumulator evedon tu fibik.</text:p>
      <text:p text:style-name="P43">Gustav: Ye labob oni dü muls fol.</text:p>
      <text:p text:style-name="P43">Björk: Ad broadöp kinik oproädobs-li nu?</text:p>
      <text:p text:style-name="P43">Gustav: Cedob, das okanobs lilön eli ‘Daventry’.</text:p>
      <text:p text:style-name="P43">Björk: Kösömol-li ad dalilön broadotis Linglänik?</text:p>
      <text:p text:style-name="P43">Gustav: Si! lunomiko. Ab labob te kilpiraparati, kel zuo no binon de pated lätik, klu suvo no plöpob ad lilön Lingläni.</text:p>
      <text:p text:style-name="P43">Björk: Sö! nu mutobs dalilön. At binon el ‘Daventry’.</text:p>
      <text:p text:style-name="P43">Gustav: Benö! kisi sagons-li?</text:p>
      <text:p text:style-name="P43">Björk: Si! binos fin nulodas dela e täno konsärt se ‘London’ osökon. Atos binon ga plitik!</text:p>
      <text:p text:style-name="P43">Gustav: Si! if okanobsöv-la te lilön mu gudiko! Is ün hitüp tio ai tups stomik dabinons, kelis no kanoy moükön. Stebedolös! Nu primos.</text:p>
      <text:p text:style-name="P43">Gustav: Dalilolös, lio musigalef baitonükon stumis okik e lio lüdalilanef müron! Nu stilos — ed ekö! nu plod tonon, ven dilekan musigalefa löädom e biegom.</text:p>
      <text:p text:style-name="P43">Björk: Kisi opläyons-li? Labol-li programi is?</text:p>
      <text:p text:style-name="P43">Gustav: Si! luxamolös oni in delagased, kel binon us su tab!</text:p>
      <text:p text:style-name="P43">Björk: Radionanulods finons mödadilo bü noteds. Binos primüm ad el ‘Tristan’ fa ‘Wagner’.</text:p>
      <text:p text:style-name="P43">Gustav: Si! nu kanob lilön oni. No binon-li mu kleilik?</text:p>
      <text:p text:style-name="P43">Björk: Fomälolös, das kanoy seadön is so e dalilön konsärti, kel papläyon votaflanü Nolüdamel! E parat binon so balugik, das cil kanon tölatön oni.</text:p>
      <text:p text:style-name="P43">Gustav: Si! binos plu ka magifik. Kin äkredonöv-li, sagobsös! bü yels teldeglul, das atos ömögon?</text:p>
      <text:p text:style-name="P43">[E ba no odulos so lunüpo, e televid uvedon jenöf plakik, sodas kanobs logön spikädani, keli dalilobs. Datuvots lifonsös!]</text:p>
      <text:p text:style-name="P43"><text:span text:style-name="T2">К</text:span><text:span text:style-name="T1">омментарии</text:span></text:p>
      <text:p text:style-name="P43">nendratik — беспроводной: telefon nendratik — беспроводной телефон, беспроводная телефония (во времена Крюгера так называли радио)</text:p>
      <text:p text:style-name="P43"><text:soft-page-break/>nulod — новость, известие (синоним "nun" употребляется гораздо чаще)</text:p>
      <text:p text:style-name="P43">radionidalilan — радиослушатель</text:p>
      <text:p text:style-name="P43">kristadaparat — детекторный приёмник</text:p>
      <text:p text:style-name="P43">mögov — возможность, диапазон, потенциал (слово встречается только в текстах Шмидта и Крюгера и кажется немного странным: и корень, и суффикс его обозначают возможность; вероятно, самый точный перевод — "потенциал")</text:p>
      <text:p text:style-name="P43">su fagot mö… — эта конструкция ("на расстоянии") встречается в нескольких текстах, но кажется нелогичной калькой с естественных языков. Лучше в том же значении использовать предлог "fagotü" (на расстоянии) или конструкции "binön in fagot mö" (быть на расстоянии), "in fagot metas, stepas…" (на расстоянии метров, шагов и т. д.).</text:p>
      <text:p text:style-name="P43">lulpiraparat — пятиламповый приёмник</text:p>
      <text:p text:style-name="P43">toninämükian — усилитель звука, динамик</text:p>
      <text:p text:style-name="P43">vefalunot — длина волны (звуковой)</text:p>
      <text:p text:style-name="P43">nidutian — индуктор</text:p>
      <text:p text:style-name="P43">val at binon pro ob äsä latin — эквивалентом будет "это для меня китайская грамота". Раз существуют такие выражения, у неолатинистов нет шансов — даже против волапюка…</text:p>
      <text:p text:style-name="P43">proädön parati ad broadöp — настраивать (радио)аппарат на станцию</text:p>
      <text:p text:style-name="P43">radionaparat — радиоприёмник</text:p>
      <text:p text:style-name="P43">skilükam — тренировка, практика</text:p>
      <text:p text:style-name="P43">soalatopik — отдалённый</text:p>
      <text:p text:style-name="P43">broadot — радиопередача</text:p>
      <text:p text:style-name="P43">kilpiraparat — трёхламповый приёмник</text:p>
      <text:p text:style-name="P43">radionanulod — радионовость, известие по рад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09:57:12.936296332</meta:creation-date>
    <dc:date>2019-09-14T13:40:18.224160463</dc:date>
    <meta:editing-duration>PT2H20S</meta:editing-duration>
    <meta:editing-cycles>30</meta:editing-cycles>
    <meta:generator>LibreOffice/6.2.6.2$Linux_X86_64 LibreOffice_project/20$Build-2</meta:generator>
    <meta:document-statistic meta:table-count="0" meta:image-count="0" meta:object-count="0" meta:page-count="57" meta:paragraph-count="1148" meta:word-count="14859" meta:character-count="95347" meta:non-whitespace-character-count="81106"/>
  </office:meta>
</office:document-meta>
</file>